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53</text:p>
        </draw:text-box>
      </draw:frame>
      <text:p text:style-name="ifm_p_font.bold_size.12.26pt_indent.-58.5mm_ifm">2023D38753<text:tab/>VERSLAG HOUDENDE EEN LIJST VAN VRAGEN</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3 (wijziging samenhangende met Miljoenennota)</text:span>
                     <text:span text:style-name="ifm_span_font.bold_ifm">(Kamerstuk </text:span><text:span text:style-name="ifm_span_font.bold_ifm">36 435 XV</text:span><text:span text:style-name="ifm_span_font.bold_ifm">),</text:span> heeft de eer verslag uit te brengen in de vorm van een lijst van vragen met de daarop gegeven antwoorden.</text:p>
      <text:p text:style-name="ifm_p_mt.5.08mm_ifm">De voorzitter van de commissie,<text:line-break/>Kuzu</text:p>
      <text:p text:style-name="ifm_p_mt.3.76mm_ifm">Adjunct-griffier van de commissie,<text:line-break/>Van den Bro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veel houdt een leraar met jonge kinderen over aan een extra dag werken als het maximum uurtarief wordt verhoogd tot het gemiddelde uurtarief?</text:p>
          </table:table-cell>
        </table:table-row>
        <table:table-row>
          <table:table-cell table:style-name="table.cell.top">
            <text:p text:style-name="text.cell.7.left">2</text:p>
          </table:table-cell>
          <table:table-cell table:style-name="table.cell.top.pleft.pright">
            <text:p text:style-name="text.cell.7.left">Hoeveel ouders hebben in 2022 een terugvordering ontvangen voor ontvangen kinderopvangtoeslag?</text:p>
          </table:table-cell>
        </table:table-row>
        <table:table-row>
          <table:table-cell table:style-name="table.cell.top">
            <text:p text:style-name="text.cell.7.left">3</text:p>
          </table:table-cell>
          <table:table-cell table:style-name="table.cell.top.pleft.pright">
            <text:p text:style-name="text.cell.7.left">Hoeveel docenten werkten in 2022 ook op de buitenschoolse opvang? Hoeveel waren dat er in de jaren daarvoor?</text:p>
          </table:table-cell>
        </table:table-row>
        <table:table-row>
          <table:table-cell table:style-name="table.cell.top">
            <text:p text:style-name="text.cell.7.left">4</text:p>
          </table:table-cell>
          <table:table-cell table:style-name="table.cell.top.pleft.pright">
            <text:p text:style-name="text.cell.7.left">Hoeveel pedagogisch medewerkers van de buitenschoolse opvang werkten in 2022 ook (als onderwijsassistent) in het onderwijs? Hoeveel waren dat er in de jaren daarvoor?</text:p>
          </table:table-cell>
        </table:table-row>
        <table:table-row>
          <table:table-cell table:style-name="table.cell.top">
            <text:p text:style-name="text.cell.7.left">5</text:p>
          </table:table-cell>
          <table:table-cell table:style-name="table.cell.top.pleft.pright">
            <text:p text:style-name="text.cell.7.left">Hoeveel mensen werkten in 2022 wel in de kinderopvang, maar niet direct met kinderen? Hoe verhoudt zich dat tot het aantal pedagogisch medewerkers en met dezelfde aantallen in het basisonderwijs?</text:p>
          </table:table-cell>
        </table:table-row>
        <table:table-row>
          <table:table-cell table:style-name="table.cell.top">
            <text:p text:style-name="text.cell.7.left">6</text:p>
          </table:table-cell>
          <table:table-cell table:style-name="table.cell.top.pleft.pright">
            <text:p text:style-name="text.cell.7.left">Binnen welke termijn kan realisatie van de stelselherziening in de kinderopvang worden gerealiseerd als er geen drie jaar nodig is omdat de arbeidseis wordt losgelaten?</text:p>
          </table:table-cell>
        </table:table-row>
        <table:table-row>
          <table:table-cell table:style-name="table.cell.top">
            <text:p text:style-name="text.cell.7.left">7</text:p>
          </table:table-cell>
          <table:table-cell table:style-name="table.cell.top.pleft.pright">
            <text:p text:style-name="text.cell.7.left">Hoeveel mensen hebben wel kinderen maar werken niet?</text:p>
          </table:table-cell>
        </table:table-row>
        <table:table-row>
          <table:table-cell table:style-name="table.cell.top">
            <text:p text:style-name="text.cell.7.left">8</text:p>
          </table:table-cell>
          <table:table-cell table:style-name="table.cell.top.pleft.pright">
            <text:p text:style-name="text.cell.7.left">Hoeveel kinderen hebben ouders die niet werken?</text:p>
          </table:table-cell>
        </table:table-row>
        <table:table-row>
          <table:table-cell table:style-name="table.cell.top">
            <text:p text:style-name="text.cell.7.left">9</text:p>
          </table:table-cell>
          <table:table-cell table:style-name="table.cell.top.pleft.pright">
            <text:p text:style-name="text.cell.7.left">Hoeveel pedagogisch medewerkers willen meer uren werken maar kunnen dat niet binnen de kinderopvang waar zij werken?</text:p>
          </table:table-cell>
        </table:table-row>
        <table:table-row>
          <table:table-cell table:style-name="table.cell.top">
            <text:p text:style-name="text.cell.7.left">10</text:p>
          </table:table-cell>
          <table:table-cell table:style-name="table.cell.top.pleft.pright">
            <text:p text:style-name="text.cell.7.left">Hoeveel pedagogisch medewerkers willen meer uren werken maar zouden daarvoor als onderwijsassistent in het basisonderwijs aan de slag moeten? Hoeveel van hen hebben hiervoor de juiste kwalificaties?</text:p>
          </table:table-cell>
        </table:table-row>
        <table:table-row>
          <table:table-cell table:style-name="table.cell.top">
            <text:p text:style-name="text.cell.7.left">11</text:p>
          </table:table-cell>
          <table:table-cell table:style-name="table.cell.top.pleft.pright">
            <text:p text:style-name="text.cell.7.left">Hoeveel ouders zijn vrij op woensdagen? Hoeveel van hen zijn moeder?</text:p>
          </table:table-cell>
        </table:table-row>
        <table:table-row>
          <table:table-cell table:style-name="table.cell.top">
            <text:p text:style-name="text.cell.7.left">12</text:p>
          </table:table-cell>
          <table:table-cell table:style-name="table.cell.top.pleft.pright">
            <text:p text:style-name="text.cell.7.left">Hoeveel ouders zijn vrij op dinsdagen? Hoeveel van hen zijn moeder?</text:p>
          </table:table-cell>
        </table:table-row>
        <table:table-row>
          <table:table-cell table:style-name="table.cell.top">
            <text:p text:style-name="text.cell.7.left">13</text:p>
          </table:table-cell>
          <table:table-cell table:style-name="table.cell.top.pleft.pright">
            <text:p text:style-name="text.cell.7.left">Hoeveel meer ouders in Zeeuws-Vlaanderen zijn er gaan werken sinds de invoering van bijna-gratis-kinderopvang daar? Hoeveel ouders zijn er meer uren gaan werken?</text:p>
          </table:table-cell>
        </table:table-row>
        <table:table-row>
          <table:table-cell table:style-name="table.cell.top">
            <text:p text:style-name="text.cell.7.left">14</text:p>
          </table:table-cell>
          <table:table-cell table:style-name="table.cell.top.pleft.pright">
            <text:p text:style-name="text.cell.7.left">Hoeveel kinderen in achterstandssituaties gingen er naar de kinderopvang in 2022? Hoe verhoudt dat percentage zich tot het totaal aantal kinderen?</text:p>
          </table:table-cell>
        </table:table-row>
        <table:table-row>
          <table:table-cell table:style-name="table.cell.top">
            <text:p text:style-name="text.cell.7.left">15</text:p>
          </table:table-cell>
          <table:table-cell table:style-name="table.cell.top.pleft.pright">
            <text:p text:style-name="text.cell.7.left">Klopt het dat het loslaten van de arbeidseis niet leidt tot een prijsopdrijvend effect als het gepaard gaat met een prijsplafond of een andere vorm van tariefregulering waardoor de prijzen niet (verder) kunnen stijgen dan bijvoorbeeld de inflatie?</text:p>
          </table:table-cell>
        </table:table-row>
        <table:table-row>
          <table:table-cell table:style-name="table.cell.top">
            <text:p text:style-name="text.cell.7.left">16</text:p>
          </table:table-cell>
          <table:table-cell table:style-name="table.cell.top.pleft.pright">
            <text:p text:style-name="text.cell.7.left">Hoeveel pedagogisch medewerkers zijn zelf jonge ouder en wat zijn naar verwachting de gevolgen van bijna-gratis kinderopvang voor hun persoonlijke situatie, inkomen en het aantal uur dat zij werken?</text:p>
          </table:table-cell>
        </table:table-row>
        <table:table-row>
          <table:table-cell table:style-name="table.cell.top">
            <text:p text:style-name="text.cell.7.left">17</text:p>
          </table:table-cell>
          <table:table-cell table:style-name="table.cell.top.pleft.pright">
            <text:p text:style-name="text.cell.7.left">Hoeveel dagen sinds het aftreden van het kabinet Rutte-III zijn er verstreken zonder dat de kinderopvangtoeslag is afgeschaft? Hoeveel ouders hebben sindsdien een terugvordering van de kinderopvangtoeslag ontvangen en hoeveel van hen hebben daar bezwaar tegen gemaakt?</text:p>
          </table:table-cell>
        </table:table-row>
        <table:table-row>
          <table:table-cell table:style-name="table.cell.top">
            <text:p text:style-name="text.cell.7.left">18</text:p>
          </table:table-cell>
          <table:table-cell table:style-name="table.cell.top.pleft.pright">
            <text:p text:style-name="text.cell.7.left">Hoeveel pedagogisch medewerkers zijn er in 2021 gestart? Hoeveel waren dat er in de jaren daarvoor en in 2022? Wat is dan het effect van de maatregelen om de personeelskrapte te verminderen geweest?</text:p>
          </table:table-cell>
        </table:table-row>
        <table:table-row>
          <table:table-cell table:style-name="table.cell.top">
            <text:p text:style-name="text.cell.7.left">19</text:p>
          </table:table-cell>
          <table:table-cell table:style-name="table.cell.top.pleft.pright">
            <text:p text:style-name="text.cell.7.left">Welk deel van de pedagogisch medewerkers heeft mee kunnen praten over de nieuwe collectieve arbeidsovereenkomst (cao) van de kinderopvangsector omdat zij lid zijn van een vakbond? Hoeveel medewerkers hebben niet mee kunnen praten omdat zij geen lid zijn van een vakbond en hoe is hun stem, bijvoorbeeld over het tegengaan van leeftijdsdiscriminatie en geen extra verlof voor oudere medewerkers zoals in de cao van het voortgezet onderwijs, gehoord aan de cao-tafel?</text:p>
          </table:table-cell>
        </table:table-row>
        <table:table-row>
          <table:table-cell table:style-name="table.cell.top">
            <text:p text:style-name="text.cell.7.left">20</text:p>
          </table:table-cell>
          <table:table-cell table:style-name="table.cell.top.pleft.pright">
            <text:p text:style-name="text.cell.7.left">Hoeveel pedagogisch medewerkers zijn uit dienst getreden en als zelfstandige teruggekeerd in 2022? Hoeveel zijn dit er in totaal?</text:p>
          </table:table-cell>
        </table:table-row>
        <table:table-row>
          <table:table-cell table:style-name="table.cell.top">
            <text:p text:style-name="text.cell.7.left">21</text:p>
          </table:table-cell>
          <table:table-cell table:style-name="table.cell.top.pleft.pright">
            <text:p text:style-name="text.cell.7.left">Wanneer wordt er gehandhaafd op schijnzelfstandigheid? Hoeveel jaar is er dan niet gehandhaafd op schijnzelfstandigheid?</text:p>
          </table:table-cell>
        </table:table-row>
        <table:table-row>
          <table:table-cell table:style-name="table.cell.top">
            <text:p text:style-name="text.cell.7.left">22</text:p>
          </table:table-cell>
          <table:table-cell table:style-name="table.cell.top.pleft.pright">
            <text:p text:style-name="text.cell.7.left">Hoeveel extra geld is er uitgegeven in de kinderopvang aan medewerkers die uit dienst traden en als zelfstandige terugkeerden?</text:p>
          </table:table-cell>
        </table:table-row>
        <table:table-row>
          <table:table-cell table:style-name="table.cell.top">
            <text:p text:style-name="text.cell.7.left">23</text:p>
          </table:table-cell>
          <table:table-cell table:style-name="table.cell.top.pleft.pright">
            <text:p text:style-name="text.cell.7.left">Hoeveel pensioenfondsbesturen hebben al tien jaar geen jongere in het bestuur? Hoeveel daarvan hadden een vacature na de herhaalde oproepen van de Minister, de pensioenfederatie en stichting van de arbeid die is ingevuld door iemand die ouder was dan 40 jaar?</text:p>
          </table:table-cell>
        </table:table-row>
        <table:table-row>
          <table:table-cell table:style-name="table.cell.top">
            <text:p text:style-name="text.cell.7.left">24</text:p>
          </table:table-cell>
          <table:table-cell table:style-name="table.cell.top.pleft.pright">
            <text:p text:style-name="text.cell.7.left">Hoeveel jonge pensioenfondsbestuurders zijn bestuurder op voordracht van de werkgevers? Hoeveel personen jonger dan 40 jaar zijn onafhankelijk bestuurder?</text:p>
          </table:table-cell>
        </table:table-row>
        <table:table-row>
          <table:table-cell table:style-name="table.cell.top">
            <text:p text:style-name="text.cell.7.left">25</text:p>
          </table:table-cell>
          <table:table-cell table:style-name="table.cell.top.pleft.pright">
            <text:p text:style-name="text.cell.7.left">Hoeveel pensioenfondsbestuurders zijn bestuurder voor drie termijnen gebleven? Hoeveel zitten er inmiddels voor twee termijnen?</text:p>
          </table:table-cell>
        </table:table-row>
        <table:table-row>
          <table:table-cell table:style-name="table.cell.top">
            <text:p text:style-name="text.cell.7.left">26</text:p>
          </table:table-cell>
          <table:table-cell table:style-name="table.cell.top.pleft.pright">
            <text:p text:style-name="text.cell.7.left">Hoeveel jonge bestuurders staan klaar om pensioenfondsbestuurder te worden? Hoeveel vacatures zijn er bij besturen zonder jonge bestuurder?</text:p>
          </table:table-cell>
        </table:table-row>
        <table:table-row>
          <table:table-cell table:style-name="table.cell.top">
            <text:p text:style-name="text.cell.7.left">27</text:p>
          </table:table-cell>
          <table:table-cell table:style-name="table.cell.top.pleft.pright">
            <text:p text:style-name="text.cell.7.left">Wat is het aantal pensioenfondsbestuurders dat is benoemd terwijl een andere bestuurder van het fonds de benoemde bestuurder al kende vanuit een ander pensioenfondsbestuur?</text:p>
          </table:table-cell>
        </table:table-row>
        <table:table-row>
          <table:table-cell table:style-name="table.cell.top">
            <text:p text:style-name="text.cell.7.left">28</text:p>
          </table:table-cell>
          <table:table-cell table:style-name="table.cell.top.pleft.pright">
            <text:p text:style-name="text.cell.7.left">Hoeveel vacatures voor een pensioenfondsbestuurder zijn ingevuld zonder dat de vacature openbaar is gepubliceerd? Hoeveel vacatures waren wel openbaar?</text:p>
          </table:table-cell>
        </table:table-row>
        <table:table-row>
          <table:table-cell table:style-name="table.cell.top">
            <text:p text:style-name="text.cell.7.left">29</text:p>
          </table:table-cell>
          <table:table-cell table:style-name="table.cell.top.pleft.pright">
            <text:p text:style-name="text.cell.7.left">Hoeveel werknemers hebben als lid van de vakbond kunnen meepraten over de pensioenregeling die in een sector wordt gekozen na de Wet toekomst pensioenen? Kan dit worden uitgesplitst per sector?</text:p>
          </table:table-cell>
        </table:table-row>
        <table:table-row>
          <table:table-cell table:style-name="table.cell.top">
            <text:p text:style-name="text.cell.7.left">30</text:p>
          </table:table-cell>
          <table:table-cell table:style-name="table.cell.top.pleft.pright">
            <text:p text:style-name="text.cell.7.left">Kan een overzicht worden gepresenteerd van manieren waarop werknemers die geen lid zijn van een vakbond hebben kunnen meepraten over hun arbeidsvoorwaarden?</text:p>
          </table:table-cell>
        </table:table-row>
        <table:table-row>
          <table:table-cell table:style-name="table.cell.top">
            <text:p text:style-name="text.cell.7.left">31</text:p>
          </table:table-cell>
          <table:table-cell table:style-name="table.cell.top.pleft.pright">
            <text:p text:style-name="text.cell.7.left">In hoeveel cao's zijn afspraken gemaakt over extra salaris of verlof voor oudere werknemers of vroegpensionering? Hoe vaak is daarbij het argument gebruikt dat minder werk door ouderen tot meer werk voor jongeren leidt, een gedachte die is ontkracht door de wetenschap?</text:p>
          </table:table-cell>
        </table:table-row>
        <table:table-row>
          <table:table-cell table:style-name="table.cell.top">
            <text:p text:style-name="text.cell.7.left">32</text:p>
          </table:table-cell>
          <table:table-cell table:style-name="table.cell.top.pleft.pright">
            <text:p text:style-name="text.cell.7.left">Is het voor alle sociale partners duidelijk dat extra verlof voor oudere werknemers leidt tot minder werk en niet tot minder werkeloosheid (op macroniveau) volgens de wetenschap, bekend als «lump of labour fallacy»? Zo ja, waar blijkt dat uit? Zo nee, waarom wordt wetenschappelijke kennis niet gebruikt bij het afsluiten van (collectieve) arbeidsvoorwaarden?</text:p>
          </table:table-cell>
        </table:table-row>
        <table:table-row>
          <table:table-cell table:style-name="table.cell.top">
            <text:p text:style-name="text.cell.7.left">33</text:p>
          </table:table-cell>
          <table:table-cell table:style-name="table.cell.top.pleft.pright">
            <text:p text:style-name="text.cell.7.left">Hoeveel verlof is er opgenomen door werknemers op grond van een generatiepact en hoeveel heeft dat bedrijven gekost? Met hoeveel procent hadden de salarissen van alle werknemers verhoogd kunnen worden als deze uitgave was ingezet voor een salarisverhoging voor alle docenten in plaats van alleen voor oudere docenten? Hoeveel is er besteed aan duurzame inzetbaarheid van werknemers?</text:p>
          </table:table-cell>
        </table:table-row>
        <table:table-row>
          <table:table-cell table:style-name="table.cell.top">
            <text:p text:style-name="text.cell.7.left">34</text:p>
          </table:table-cell>
          <table:table-cell table:style-name="table.cell.top.pleft.pright">
            <text:p text:style-name="text.cell.7.left">Hoeveel medewerkers hebben kunnen meepraten over de cao waarin extra verlof voor oudere werknemers is afgesproken? Hoeveel van hen waren zelf ouder dan 45 jaar? Hoeveel van hen waren jonger dan 45 jaar en hoe hebben werknemers die niet zijn aangesloten bij een vakbond kunnen meepraten over hun cao?</text:p>
          </table:table-cell>
        </table:table-row>
        <table:table-row>
          <table:table-cell table:style-name="table.cell.top">
            <text:p text:style-name="text.cell.7.left">35</text:p>
          </table:table-cell>
          <table:table-cell table:style-name="table.cell.top.pleft.pright">
            <text:p text:style-name="text.cell.7.left">Hoeveel euro hebben de vakbonden ontvangen voor het afsluiten van cao's? Om hoeveel euro per werknemer gaat dat en kan dit worden uitgesplitst per cao? Hoe hebben de werknemers die geen lid zijn van een vakbond kunnen meepraten over de cao die namens hen is afgesloten en waarvoor de vakbond geld heeft ontvangen?</text:p>
          </table:table-cell>
        </table:table-row>
        <table:table-row>
          <table:table-cell table:style-name="table.cell.top">
            <text:p text:style-name="text.cell.7.left">36</text:p>
          </table:table-cell>
          <table:table-cell table:style-name="table.cell.top.pleft.pright">
            <text:p text:style-name="text.cell.7.left">Welk bedrag is er uitgegeven aan uitkeringen op grond van de werkloosheidswet en hoeveel maanden waren mensen die deze uitkering ontvingen gemiddeld werkloos?</text:p>
          </table:table-cell>
        </table:table-row>
        <table:table-row>
          <table:table-cell table:style-name="table.cell.top">
            <text:p text:style-name="text.cell.7.left">37</text:p>
          </table:table-cell>
          <table:table-cell table:style-name="table.cell.top.pleft.pright">
            <text:p text:style-name="text.cell.7.left">Hoeveel mensen zijn, nadat zij een Werkloosheidswet (WW-)uitkering ontvingen, gaan werken in een andere sector dan waar zij hiervoor werkten? Hoeveel bleven actief in dezelfde sector?</text:p>
          </table:table-cell>
        </table:table-row>
        <table:table-row>
          <table:table-cell table:style-name="table.cell.top">
            <text:p text:style-name="text.cell.7.left">38</text:p>
          </table:table-cell>
          <table:table-cell table:style-name="table.cell.top.pleft.pright">
            <text:p text:style-name="text.cell.7.left">Welke sectoren bieden opleidingen aan voor werknemers die enkel van waarde zijn in de eigen sector? In welke sectoren kunnen medewerkers ook opleidingen volgen die van waarde zijn in aanverwante sectoren? Hoeveel van deze opleidingen worden aangeboden door fondsen voor opleiding en ontwikkeling?</text:p>
          </table:table-cell>
        </table:table-row>
        <table:table-row>
          <table:table-cell table:style-name="table.cell.top">
            <text:p text:style-name="text.cell.7.left">39</text:p>
          </table:table-cell>
          <table:table-cell table:style-name="table.cell.top.pleft.pright">
            <text:p text:style-name="text.cell.7.left">Hoeveel zelfstandigen zijn verzekerd tegen arbeidsongeschiktheid? Wat is hun gemiddelde premie? Hoeveel werknemers zijn verzekerd tegen arbeidsongeschiktheid? Wat is hun gemiddelde premie? Wat is een verklaring voor een eventueel fors verschil?</text:p>
          </table:table-cell>
        </table:table-row>
        <table:table-row>
          <table:table-cell table:style-name="table.cell.top">
            <text:p text:style-name="text.cell.7.left">40</text:p>
          </table:table-cell>
          <table:table-cell table:style-name="table.cell.top.pleft.pright">
            <text:p text:style-name="text.cell.7.left">Hoeveel mensen/zelfstandigen bouwen pensioen op als verhuurder? Hoeveel huizen zouden er beschikbaar komen als deze mensen/zelfstandigen pensioen zouden opbouwen in de tweede of derde pijler, via een pensioenfonds of -verzekeraar?</text:p>
          </table:table-cell>
        </table:table-row>
        <table:table-row>
          <table:table-cell table:style-name="table.cell.top">
            <text:p text:style-name="text.cell.7.left">41</text:p>
          </table:table-cell>
          <table:table-cell table:style-name="table.cell.top.pleft.pright">
            <text:p text:style-name="text.cell.7.left">Maandelijks moeten WW-ontvangers ten minste vier sollicitatieactiviteiten doorgeven om hun WW te mogen ontvangen, dus welke verschillende typen activiteiten gelden als sollicitatieactiviteit en wat is de gemiddelde tijd die ontvangers kwijt zijn aan deze verschillende activiteiten per activiteit? Hoe vaak wordt elke sollicitatieactiviteit relatief doorgegeven ten opzichte van de andere activiteiten? Hoe vaak worden deze gegevens inhoudelijk beoordeeld? Welk aandeel van deze registraties wordt getoetst en hoeveel tijd kost deze beoordeling?</text:p>
          </table:table-cell>
        </table:table-row>
        <table:table-row>
          <table:table-cell table:style-name="table.cell.top">
            <text:p text:style-name="text.cell.7.left">42</text:p>
          </table:table-cell>
          <table:table-cell table:style-name="table.cell.top.pleft.pright">
            <text:p text:style-name="text.cell.7.left">Hoeveel mensen met een middelbaar beroepsonderwijs (mb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able:table-cell>
        </table:table-row>
        <table:table-row>
          <table:table-cell table:style-name="table.cell.top">
            <text:p text:style-name="text.cell.7.left">43</text:p>
          </table:table-cell>
          <table:table-cell table:style-name="table.cell.top.pleft.pright">
            <text:p text:style-name="text.cell.7.left">Hoeveel mensen met een hoger beroepsonderwijs (hb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able:table-cell>
        </table:table-row>
        <table:table-row>
          <table:table-cell table:style-name="table.cell.top">
            <text:p text:style-name="text.cell.7.left">44</text:p>
          </table:table-cell>
          <table:table-cell table:style-name="table.cell.top.pleft.pright">
            <text:p text:style-name="text.cell.7.left">Hoeveel mensen met een wetenschappelijk onderwijs (wo)-opleidingsniveau hebben afgelopen jaar een opleiding gevolgd? Hoe vaak was die opleiding te classificeren als «omscholing» en niet als «bijscholing», dus buiten de eigen sector? En hoe vaak ging het om «bijscholing», binnen de eigen sector? In hoeveel gevallen moesten mensen de opleiding zelf bekostigen en hoe vaak droeg de oude/nieuwe werkgever bij?</text:p>
          </table:table-cell>
        </table:table-row>
        <table:table-row>
          <table:table-cell table:style-name="table.cell.top">
            <text:p text:style-name="text.cell.7.left">45</text:p>
          </table:table-cell>
          <table:table-cell table:style-name="table.cell.top.pleft.pright">
            <text:p text:style-name="text.cell.7.left">Hoeveel mensen met een WW- of bijstandsuitkering hebben afgelopen jaar een opleiding gevolgd? Hoe vaak was die opleiding te classificeren als «omscholing» en niet als «bijscholing», dus buiten de sector waarin iemand eerder werkte? En hoe vaak ging het om «bijscholing», binnen de sector waarin iemand eerder werkte? In hoeveel gevallen moesten mensen de opleiding zelf bekostigen en hoe vaak droeg een andere partij zoals de gemeente bij?</text:p>
          </table:table-cell>
        </table:table-row>
        <table:table-row>
          <table:table-cell table:style-name="table.cell.top">
            <text:p text:style-name="text.cell.7.left">46</text:p>
          </table:table-cell>
          <table:table-cell table:style-name="table.cell.top.pleft.pright">
            <text:p text:style-name="text.cell.7.left">Hoeveel mensen met een WW-uitkering vonden een baan tijdens hun WW-uitkering? Hoeveel daarvan deden dit na een jaar? Hoeveel deden dit binnen drie maanden voordat de WW-uitkering ten einde zou lopen?</text:p>
          </table:table-cell>
        </table:table-row>
        <table:table-row>
          <table:table-cell table:style-name="table.cell.top">
            <text:p text:style-name="text.cell.7.left">47</text:p>
          </table:table-cell>
          <table:table-cell table:style-name="table.cell.top.pleft.pright">
            <text:p text:style-name="text.cell.7.left">Is er in de begroting van Sociale Zaken en Werkgelegenheid (SZW) structurele financiering voor de Meedoenbalies opgenomen?</text:p>
          </table:table-cell>
        </table:table-row>
        <table:table-row>
          <table:table-cell table:style-name="table.cell.top">
            <text:p text:style-name="text.cell.7.left">48</text:p>
          </table:table-cell>
          <table:table-cell table:style-name="table.cell.top.pleft.pright">
            <text:p text:style-name="text.cell.7.left">Hoeveel mensen zijn aangesloten bij een vakbond die cao afsloot met afspraken over leeftijdsdiscriminatie (dus extra salaris of verlof puur en alleen op basis van leeftijd) en hoe verhoudt zich dat tot het totale aantal werknemers in de sector?</text:p>
          </table:table-cell>
        </table:table-row>
        <table:table-row>
          <table:table-cell table:style-name="table.cell.top">
            <text:p text:style-name="text.cell.7.left">49</text:p>
          </table:table-cell>
          <table:table-cell table:style-name="table.cell.top.pleft.pright">
            <text:p text:style-name="text.cell.7.left">Is er voldoende financiering om op de 80 reguliere en 129 noodopvanglocaties de Meedoenbalies te bekostigen?</text:p>
          </table:table-cell>
        </table:table-row>
        <table:table-row>
          <table:table-cell table:style-name="table.cell.top">
            <text:p text:style-name="text.cell.7.left">50</text:p>
          </table:table-cell>
          <table:table-cell table:style-name="table.cell.top.pleft.pright">
            <text:p text:style-name="text.cell.7.left">Hoeveel pensioenfondsen voldeden aan de diversiteitscriteria uit de Code Pensioenfondsen? Hoeveel fondsen die niet voldeden hebben ondanks de oproepen vanuit de Stichting van de Arbeid, de Pensioenfederatie (uit 2015 en recenter), de oproepen vanuit het kabinet en de Minister en de door iedereen onderschreven waarde van een diverse samenstelling van het bestuur voor de kwaliteit van de besluitvorming, toch weer iemand ouder dan 40 jaar benoemd dus geen gebruik gemaakt van de jonge bestuurders die zijn opgeleid door de PensioenLab Academie en klaarstaan om ook pensioenfondsbestuurder te worden?</text:p>
          </table:table-cell>
        </table:table-row>
        <table:table-row>
          <table:table-cell table:style-name="table.cell.top">
            <text:p text:style-name="text.cell.7.left">51</text:p>
          </table:table-cell>
          <table:table-cell table:style-name="table.cell.top.pleft.pright">
            <text:p text:style-name="text.cell.7.left">Kan een overzicht worden gegeven van pensioenfondsen die niet aan de diversiteitscriteria van de Code Pensioenfondsen voldoen en paritair worden bestuurd? Hoeveel werknemers waren lid van een vakbond die een bestuurder voordraagt voor het pensioenfondsbestuur? Wanneer zijn er te weinig werknemers lid van een vakbond om het pensioenfonds nog paritair bestuurd te laten zijn? Wie hakt die knoop wanneer door?</text:p>
          </table:table-cell>
        </table:table-row>
        <table:table-row>
          <table:table-cell table:style-name="table.cell.top">
            <text:p text:style-name="text.cell.7.left">52</text:p>
          </table:table-cell>
          <table:table-cell table:style-name="table.cell.top.pleft.pright">
            <text:p text:style-name="text.cell.7.left">Hoeveel mensen ontvangen een bijstandsuitkering in 2023 en 2024?</text:p>
          </table:table-cell>
        </table:table-row>
        <table:table-row>
          <table:table-cell table:style-name="table.cell.top">
            <text:p text:style-name="text.cell.7.left">53</text:p>
          </table:table-cell>
          <table:table-cell table:style-name="table.cell.top.pleft.pright">
            <text:p text:style-name="text.cell.7.left">Hoeveel procent van de mensen in de bijstand is in staat om fulltime te werken, parttime te werken en helemaal niet te werken? Is het inzichtelijk of dit komt door fysieke, mentale of bijvoorbeeld culturele en taalkundige problemen?</text:p>
          </table:table-cell>
        </table:table-row>
        <table:table-row>
          <table:table-cell table:style-name="table.cell.top">
            <text:p text:style-name="text.cell.7.left">54</text:p>
          </table:table-cell>
          <table:table-cell table:style-name="table.cell.top.pleft.pright">
            <text:p text:style-name="text.cell.7.left">Wat is het meest waarschijnlijke scenario van een huishouden van een alleenstaande in de bijstand die besluit fulltime tegen minimumloon te gaan werken in januari 2024? Verandert het huishoudboekje hierdoor?</text:p>
          </table:table-cell>
        </table:table-row>
        <table:table-row>
          <table:table-cell table:style-name="table.cell.top">
            <text:p text:style-name="text.cell.7.left">55</text:p>
          </table:table-cell>
          <table:table-cell table:style-name="table.cell.top.pleft.pright">
            <text:p text:style-name="text.cell.7.left">Hoeveel procent van de mensen in de bijstand heeft een niet-westerse migratieachtergrond?</text:p>
          </table:table-cell>
        </table:table-row>
        <table:table-row>
          <table:table-cell table:style-name="table.cell.top">
            <text:p text:style-name="text.cell.7.left">56</text:p>
          </table:table-cell>
          <table:table-cell table:style-name="table.cell.top.pleft.pright">
            <text:p text:style-name="text.cell.7.left">Hoeveel procent van de mensen in de bijstand heeft moeite met de Nederlandse taal?</text:p>
          </table:table-cell>
        </table:table-row>
        <table:table-row>
          <table:table-cell table:style-name="table.cell.top">
            <text:p text:style-name="text.cell.7.left">57</text:p>
          </table:table-cell>
          <table:table-cell table:style-name="table.cell.top.pleft.pright">
            <text:p text:style-name="text.cell.7.left">Hoeveel personeel is er in- en uitgestroomd in de kinderopvangsector in 2023?</text:p>
          </table:table-cell>
        </table:table-row>
        <table:table-row>
          <table:table-cell table:style-name="table.cell.top">
            <text:p text:style-name="text.cell.7.left">58</text:p>
          </table:table-cell>
          <table:table-cell table:style-name="table.cell.top.pleft.pright">
            <text:p text:style-name="text.cell.7.left">Wat is de stand van zaken met betrekking tot de kabinetsreactie op de evaluatie Wet Innovatie en Kwaliteit Kinderopvang?</text:p>
          </table:table-cell>
        </table:table-row>
        <table:table-row>
          <table:table-cell table:style-name="table.cell.top">
            <text:p text:style-name="text.cell.7.left">59</text:p>
          </table:table-cell>
          <table:table-cell table:style-name="table.cell.top.pleft.pright">
            <text:p text:style-name="text.cell.7.left">Hoeveel arbeidsmigranten werken er in Nederland in 2023? Hoeveel daarvan komen van binnen de Europese Unie, en hoeveel van buiten? Hoeveel werken er in een hoogopgeleide functie? Hoeveel werken er in een «kraptesector»?</text:p>
          </table:table-cell>
        </table:table-row>
        <table:table-row>
          <table:table-cell table:style-name="table.cell.top">
            <text:p text:style-name="text.cell.7.left">60</text:p>
          </table:table-cell>
          <table:table-cell table:style-name="table.cell.top.pleft.pright">
            <text:p text:style-name="text.cell.7.left">Heeft De Nederlandsche Bank aspirant-pensioenfondsbestuurders die jonger zijn dan 40 jaar afgewezen? Hoe heeft De Nederlandse Bank, naast het belang van vaardigheden die nodig zijn voor de transitie, het belang van een diverse samenstelling van pensioenfondsbesturen benadrukt richting voordragende partijen, om eventuele angst voor een voordracht van een jonge bestuurder weg te nemen?</text:p>
          </table:table-cell>
        </table:table-row>
        <table:table-row>
          <table:table-cell table:style-name="table.cell.top">
            <text:p text:style-name="text.cell.7.left">61</text:p>
          </table:table-cell>
          <table:table-cell table:style-name="table.cell.top.pleft.pright">
            <text:p text:style-name="text.cell.7.left">Hoeveel gezinnen staan er eind 2023 op een wachtlijst voor een plek op de kinderopvang?</text:p>
          </table:table-cell>
        </table:table-row>
        <table:table-row>
          <table:table-cell table:style-name="table.cell.top">
            <text:p text:style-name="text.cell.7.left">62</text:p>
          </table:table-cell>
          <table:table-cell table:style-name="table.cell.top.pleft.pright">
            <text:p text:style-name="text.cell.7.left">Kunt u een overzicht geven van alle lopende en nog te beginnen maatregelen waarmee gewerkt wordt aan een groter aanbod in de kinderopvang? Wordt hierbij ook gekeken naar het loslaten van kwaliteitscriteria om meer en flexibeler aanbod mogelijk te maken?</text:p>
          </table:table-cell>
        </table:table-row>
        <table:table-row>
          <table:table-cell table:style-name="table.cell.top">
            <text:p text:style-name="text.cell.7.left">63</text:p>
          </table:table-cell>
          <table:table-cell table:style-name="table.cell.top.pleft.pright">
            <text:p text:style-name="text.cell.7.left">Voor hoeveel mensen in Nederland is de «armoedeval» of de marginale druk een reden om niet meer te gaan werken? Voor hoeveel mensen is het een reden om minder te gaan werken?</text:p>
          </table:table-cell>
        </table:table-row>
        <table:table-row>
          <table:table-cell table:style-name="table.cell.top">
            <text:p text:style-name="text.cell.7.left">64</text:p>
          </table:table-cell>
          <table:table-cell table:style-name="table.cell.top.pleft.pright">
            <text:p text:style-name="text.cell.7.left">Wat is het totale budget dat in 2023 en 2024 is toegewezen voor activeringsprogramma's en re-integratiediensten voor mensen in de bijstand?</text:p>
          </table:table-cell>
        </table:table-row>
        <table:table-row>
          <table:table-cell table:style-name="table.cell.top">
            <text:p text:style-name="text.cell.7.left">65</text:p>
          </table:table-cell>
          <table:table-cell table:style-name="table.cell.top.pleft.pright">
            <text:p text:style-name="text.cell.7.left">Hoeveel mensen hebben in 2023 gebruikgemaakt van de verschillende re-integratiediensten die worden aangeboden aan bijstandsontvangers? Wat was het succespercentage van deze programma's in uitgedrukt in het vinden van (duurzaam) werk?</text:p>
          </table:table-cell>
        </table:table-row>
        <table:table-row>
          <table:table-cell table:style-name="table.cell.top">
            <text:p text:style-name="text.cell.7.left">66</text:p>
          </table:table-cell>
          <table:table-cell table:style-name="table.cell.top.pleft.pright">
            <text:p text:style-name="text.cell.7.left">Wat is het gemiddelde bedrag aan bijstandsuitkeringen in 2023? Hoe verhoudt dit zich tot het minimumloon?</text:p>
          </table:table-cell>
        </table:table-row>
        <table:table-row>
          <table:table-cell table:style-name="table.cell.top">
            <text:p text:style-name="text.cell.7.left">67</text:p>
          </table:table-cell>
          <table:table-cell table:style-name="table.cell.top.pleft.pright">
            <text:p text:style-name="text.cell.7.left">Wat zijn de belangrijkste redenen voor mensen om een beroep te doen op de bijstand in 2023? Zijn er specifieke trends of patronen op dit gebied?</text:p>
          </table:table-cell>
        </table:table-row>
        <table:table-row>
          <table:table-cell table:style-name="table.cell.top">
            <text:p text:style-name="text.cell.7.left">68</text:p>
          </table:table-cell>
          <table:table-cell table:style-name="table.cell.top.pleft.pright">
            <text:p text:style-name="text.cell.7.left">Wat is de effectiviteit van de verschillende maatregelen die zijn genomen om arbeidsmigranten in Nederland te integreren en te ondersteunen?</text:p>
          </table:table-cell>
        </table:table-row>
        <table:table-row>
          <table:table-cell table:style-name="table.cell.top">
            <text:p text:style-name="text.cell.7.left">69</text:p>
          </table:table-cell>
          <table:table-cell table:style-name="table.cell.top.pleft.pright">
            <text:p text:style-name="text.cell.7.left">Hoeveel mensen hebben in 2023 gebruikgemaakt van de kinderopvangtoeslag? Is dit een stijgende, stagnerende of dalende trend? Zijn er bijzonderheden?</text:p>
          </table:table-cell>
        </table:table-row>
        <table:table-row>
          <table:table-cell table:style-name="table.cell.top">
            <text:p text:style-name="text.cell.7.left">70</text:p>
          </table:table-cell>
          <table:table-cell table:style-name="table.cell.top.pleft.pright">
            <text:p text:style-name="text.cell.7.left">Wat zijn de belangrijkste uitdagingen waarmee de kinderopvangsector wordt geconfronteerd in 2023, en welke maatregelen worden genomen om deze aan te pakken?</text:p>
          </table:table-cell>
        </table:table-row>
        <table:table-row>
          <table:table-cell table:style-name="table.cell.top">
            <text:p text:style-name="text.cell.7.left">71</text:p>
          </table:table-cell>
          <table:table-cell table:style-name="table.cell.top.pleft.pright">
            <text:p text:style-name="text.cell.7.left">Hoeveel mensen hebben in 2023 gebruikgemaakt van de schuldhulpverlening en wat was het slagingspercentage bij het terugbetalen van schulden?</text:p>
          </table:table-cell>
        </table:table-row>
        <table:table-row>
          <table:table-cell table:style-name="table.cell.top">
            <text:p text:style-name="text.cell.7.left">72</text:p>
          </table:table-cell>
          <table:table-cell table:style-name="table.cell.top.pleft.pright">
            <text:p text:style-name="text.cell.7.left">Hoeveel mensen in de schuldsanering hebben kinderen? Welk percentage van de kinderen dat in armoede opgroeit leeft in een huishouden dat in de schuldsanering zit? Welk percentage van de kinderen heeft een of meer ouders/verzorgers met een (arbeids)beperking?</text:p>
          </table:table-cell>
        </table:table-row>
        <table:table-row>
          <table:table-cell table:style-name="table.cell.top">
            <text:p text:style-name="text.cell.7.left">73</text:p>
          </table:table-cell>
          <table:table-cell table:style-name="table.cell.top.pleft.pright">
            <text:p text:style-name="text.cell.7.left">Wat is de status van de uitvoering van de Participatiewet en de resultaten ervan in 2023 en 2024?</text:p>
          </table:table-cell>
        </table:table-row>
        <table:table-row>
          <table:table-cell table:style-name="table.cell.top">
            <text:p text:style-name="text.cell.7.left">74</text:p>
          </table:table-cell>
          <table:table-cell table:style-name="table.cell.top.pleft.pright">
            <text:p text:style-name="text.cell.7.left">Wat is de tijdlijn van de belangrijke ontwikkelingen op het kinderopvangdossier die in Q4 2023 en heel 2024 gaan gebeuren?</text:p>
          </table:table-cell>
        </table:table-row>
        <table:table-row>
          <table:table-cell table:style-name="table.cell.top">
            <text:p text:style-name="text.cell.7.left">75</text:p>
          </table:table-cell>
          <table:table-cell table:style-name="table.cell.top.pleft.pright">
            <text:p text:style-name="text.cell.7.left">Wat is de tijdlijn van belangrijke ontwikkelingen op het arbeidsmarktdiscriminatiedossier die in Q4 2023 en heel 2024 gaan gebeuren?</text:p>
          </table:table-cell>
        </table:table-row>
        <table:table-row>
          <table:table-cell table:style-name="table.cell.top">
            <text:p text:style-name="text.cell.7.left">76</text:p>
          </table:table-cell>
          <table:table-cell table:style-name="table.cell.top.pleft.pright">
            <text:p text:style-name="text.cell.7.left">Kunt u een overzicht geven van de geplande investeringen in arbeidsmarktontwikkeling en opleidingen voor 2023 en 2024?</text:p>
          </table:table-cell>
        </table:table-row>
        <table:table-row>
          <table:table-cell table:style-name="table.cell.top">
            <text:p text:style-name="text.cell.7.left">77</text:p>
          </table:table-cell>
          <table:table-cell table:style-name="table.cell.top.pleft.pright">
            <text:p text:style-name="text.cell.7.left">Wat zijn alle aanvullende koopkrachtmaatregelen die het kabinet treft voor 2024? Graag in het antwoord afzonderlijk uiteenzetten hoe studenten, alleenstaanden, mensen met een koopwoning, fulltime werkenden, parttime werkenden en/of mensen met een bovenmodaal inkomen hiervan profiteren?</text:p>
          </table:table-cell>
        </table:table-row>
        <table:table-row>
          <table:table-cell table:style-name="table.cell.top">
            <text:p text:style-name="text.cell.7.left">78</text:p>
          </table:table-cell>
          <table:table-cell table:style-name="table.cell.top.pleft.pright">
            <text:p text:style-name="text.cell.7.left">Welke pensioenfondsen investeren nog altijd in fossiele industrieën? Hoeveel jongeren bouwen pensioen op bij deze fondsen? Hebben deze fondsen een jonge bestuurder?</text:p>
          </table:table-cell>
        </table:table-row>
        <table:table-row>
          <table:table-cell table:style-name="table.cell.top">
            <text:p text:style-name="text.cell.7.left">79</text:p>
          </table:table-cell>
          <table:table-cell table:style-name="table.cell.top.pleft.pright">
            <text:p text:style-name="text.cell.7.left">Hoeveel fte is er extra bij gekomen in 2022 -2023 voor het ambtenarenapparaat op het Ministerie van SZW? Hoeveel budget voor personeelszaken van het ministerie SZW is er precies bijgekomen in 2022 en 2023? Hoeveel externe inhuur is er geweest bij het Ministerie van SZW in 2022 en 2023? Indien de realisatiecijfers over de afgelopen twee jaar niet paraat zijn, kunt u dan een analyse over de cijfers van 2023 geven?</text:p>
          </table:table-cell>
        </table:table-row>
        <table:table-row>
          <table:table-cell table:style-name="table.cell.border-bottom.top">
            <text:p text:style-name="text.cell.7.left">80</text:p>
          </table:table-cell>
          <table:table-cell table:style-name="table.cell.border-bottom.top.pleft.pright">
            <text:p text:style-name="text.cell.7.left">Hoe wordt de twee miljoen die toegevoegd is aan het budget voor Impuls Startbanen uit het bestedingsplan statushouders en werk concree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35 XV Verslag houdende een lijst van vragen inzake Wijziging van de begrotingsstaten van het Ministerie van Sociale Zaken en Werkgelegenheid (XV) voor het jaar 2023 (wijziging samenhangende met Miljoenennota)</dc:title>
    <meta:user-defined meta:name="OVERHEIDop.ParlID/DC.identifier">nds-tk-2023D387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35 XV Verslag houdende een lijst van vragen inzake Wijziging van de begrotingsstaten van het Ministerie van Sociale Zaken en Werkgelegenheid (XV) voor het jaar 2023 (wijziging samenhangende met Miljoenennota)</meta:user-defined>
    <meta:user-defined meta:name="OVERHEIDop.publicationIssue">2023D38753</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