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8752</text:p>
        </draw:text-box>
      </draw:frame>
      <text:p text:style-name="ifm_p_font.bold_size.12.26pt_indent.-58.5mm_ifm">2023D38752<text:tab/>VERSLAG HOUDENDE EEN LIJST VAN VRAGEN</text:p>
      <text:p text:style-name="ifm_p_mt.3.76mm_ifm">De vaste commissie voor Buitenlandse Zaken heeft een aantal vragen voorgelegd aan de Minister van Buitenlandse Zaken inzake de <text:span text:style-name="ifm_span_font.bold_ifm">Wijziging van de begrotingsstaat van het Ministerie van Buitenlandse Zaken (V) voor het jaar 2023 (wijziging samenhangende met Miljoenennota) (Kamerstuk </text:span><text:span text:style-name="ifm_span_font.bold_ifm">36 435 V, nr. 1</text:span><text:span text:style-name="ifm_span_font.bold_ifm">)</text:span>.</text:p>
      <text:p text:style-name="ifm_p_mt.3.76mm_ifm">De voorzitter van de commissie,</text:p>
      <text:p text:style-name="ifm_p_ifm">Heerema</text:p>
      <text:p text:style-name="ifm_p_mt.3.76mm_ifm">De adjunct-griffier van de commissie,</text:p>
      <text:p text:style-name="ifm_p_ifm">Dekker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fte en hoeveel geld is er extra bijgekomen in 2022 en 2023 en hoeveel is er begroot voor 2024? Indien u de realisatiecijfers over de afgelopen twee jaar niet paraat heeft, kunt u de begrote cijfers voor 2023 toestur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externe inhuur is er geweest in 2022 en 2023 en hoeveel is er begroot in 2024? Indien u de realisatiecijfers over de afgelopen twee jaar niet paraat heeft, kunt u de begrote cijfers voor 2023 toestur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betaalde Nederland jaarlijks tussen 2010 tot heden aan boetes aan de Europese Commissie? Kunt u, voor zover mogelijk, een overzicht sturen per jaar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betekent een stijging of daling van de afdrachten aan de Europese Unie (EU) voor het lopende Meerjarig financieel kader (MFK) 2021–2027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e projecten zijn in 2023 gefinancierd uit het Mensenrechtenfonds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 kan de stijging van de plastic-grondslag, onder «afdrachten aan de EU», worden verklaard bij de stand Prinsjesdag (3)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Op artikel 1.2 is er een negatieve mutatie van 500.000 euro, voornamelijk bestaande uit ombuigingen op het Mensenrechtenfonds ODA, kunt u toelichten wat het effect is van de voorgestelde ombuigingen op de prioritaire thema’s van het mensenrechtenbeleid, specifiek de bescherming van mensenrechtenverdedigers en civic space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elk effect heeft de negatieve mutatie van 500.000 euro in 2023 op de lopende projecten die worden gefinancierd uit het Mensenrechtenfond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wijziging van de begrotingsstaat van het Ministerie van Buitenlandse Zaken (V) voor het jaar 2023 (wijziging samenhangende met Miljoenennota) (Kamerstuk 36435-V)</dc:title>
    <meta:user-defined meta:name="OVERHEIDop.ParlID/DC.identifier">nds-tk-2023D38752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9-25</meta:user-defined>
    <meta:user-defined meta:name="DC.title">Verslag houdende een lijst van vragen inzake wijziging van de begrotingsstaat van het Ministerie van Buitenlandse Zaken (V) voor het jaar 2023 (wijziging samenhangende met Miljoenennota) (Kamerstuk 36435-V)</meta:user-defined>
    <meta:user-defined meta:name="OVERHEIDop.publicationIssue">2023D38752</meta:user-defined>
    <meta:user-defined meta:name="DCTERMS.W3CDTF/DCTERMS.available">2023-10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