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3D38751</text:p>
        </draw:text-box>
      </draw:frame>
      <text:p text:style-name="ifm_p_font.bold_size.12.26pt_indent.-58.5mm_ifm">2023D38751<text:tab/>LIJST VAN VRAGEN</text:p>
      <text:p text:style-name="ifm_p_mt.3.76mm_ifm">De vaste commissie voor Financiën heeft een aantal vragen voorgelegd aan de Minister van Financiën over haar brief van 25 september 2023 inzake Bijlagenboek bij de Nota over de toestand van 's Rijks Financiën (Miljoenennota) 2024 (Kamerstuk 36 410, nr. 2).</text:p>
      <text:p text:style-name="ifm_p_mt.3.76mm_ifm">De voorzitter van de commissie,</text:p>
      <text:p text:style-name="ifm_p_ifm">Tielen</text:p>
      <text:p text:style-name="ifm_p_mt.3.76mm_ifm">De adjunct-griffier van de commissie,</text:p>
      <text:p text:style-name="ifm_p_ifm">Schukkink</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Is per begroting de volledige loon- en prijsbijstelling uitgekeerd? Welk deel wel en welk deel niet? Waarom? Kunt u hierbij een uitsplitsing maken per begroting?</text:p>
          </table:table-cell>
        </table:table-row>
        <table:table-row>
          <table:table-cell table:style-name="table.cell.top">
            <text:p text:style-name="text.cell.7.left">2</text:p>
          </table:table-cell>
          <table:table-cell table:style-name="table.cell.top.pleft.pright">
            <text:p text:style-name="text.cell.7.left">Kunt u per begroting een overzicht maken van de beleidsmatige mutaties? Kunt u hierbij los de intensiveringen en los de ombuigingen weergeven?</text:p>
          </table:table-cell>
        </table:table-row>
        <table:table-row>
          <table:table-cell table:style-name="table.cell.top">
            <text:p text:style-name="text.cell.7.left">3</text:p>
          </table:table-cell>
          <table:table-cell table:style-name="table.cell.top.pleft.pright">
            <text:p text:style-name="text.cell.7.left">Hoeveel geld staat er nog gereserveerd op de Aanvullende Post, hoeveel hiervan is al bestemd en waaraan, en hoeveel hiervan is nog niet bestemd?</text:p>
          </table:table-cell>
        </table:table-row>
        <table:table-row>
          <table:table-cell table:style-name="table.cell.top">
            <text:p text:style-name="text.cell.7.left">4</text:p>
          </table:table-cell>
          <table:table-cell table:style-name="table.cell.top.pleft.pright">
            <text:p text:style-name="text.cell.7.left">Hoeveel extra mensen krijgen toegang tot PrEP met de extra 1 miljoen euro die beschikbaar wordt gesteld voor PrEP-zorg?</text:p>
          </table:table-cell>
        </table:table-row>
        <table:table-row>
          <table:table-cell table:style-name="table.cell.top">
            <text:p text:style-name="text.cell.7.left">5</text:p>
          </table:table-cell>
          <table:table-cell table:style-name="table.cell.top.pleft.pright">
            <text:p text:style-name="text.cell.7.left">Hoe ziet de bestendiging van PrEP-zorg eruit? Wordt de PrEP-pilot regulier beleid? En hoeveel mensen kunnen daar gebruik van maken? Welke eigen bijdrage wordt er verbonden aan PrEP-zorg in de toekomst?</text:p>
          </table:table-cell>
        </table:table-row>
        <table:table-row>
          <table:table-cell table:style-name="table.cell.top">
            <text:p text:style-name="text.cell.7.left">6</text:p>
          </table:table-cell>
          <table:table-cell table:style-name="table.cell.top.pleft.pright">
            <text:p text:style-name="text.cell.7.left">Waarvoor wordt de aanvullende onderuitputting ingeze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het Bijlagenboek bij de Miljoenennota 2024 (bijlage bij Kamerstuk 36410-2)</dc:title>
    <meta:user-defined meta:name="OVERHEIDop.ParlID/DC.identifier">nds-tk-2023D38751</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3-09-25</meta:user-defined>
    <meta:user-defined meta:name="DC.title">Lijst van vragen over het Bijlagenboek bij de Miljoenennota 2024 (bijlage bij Kamerstuk 36410-2)</meta:user-defined>
    <meta:user-defined meta:name="OVERHEIDop.publicationIssue">2023D38751</meta:user-defined>
    <meta:user-defined meta:name="DCTERMS.W3CDTF/DCTERMS.available">2023-10-0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