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38741</text:p>
        </draw:text-box>
      </draw:frame>
      <text:p text:style-name="ifm_p_font.bold_size.12.26pt_indent.-58.5mm_ifm">2023D38741<text:tab/>LIJST VAN VRAGEN</text:p>
      <text:p text:style-name="ifm_p_mt.3.76mm_ifm">De vaste commissie voor Financiën heeft over een brief van de Minister van Financiën inzake het Bijlagenboek bij de Nota over de toestand van ’s Rijks Financiën (Miljoenennota) 2024 (Kamerstuk 36 410, nr. 2) de navolgende vragen ter beantwoording aan de Minister voorgelegd.</text:p>
      <text:p text:style-name="ifm_p_mt.5.08mm_ifm">De voorzitter van de vaste commissie,<text:line-break/>Tielen</text:p>
      <text:p text:style-name="ifm_p_mt.3.76mm_ifm">De griffier van de vaste commissie,<text:line-break/>Weeber</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Vraag</text:p>
            </table:table-cell>
          </table:table-row>
        </table:table-header-rows>
        <table:table-row>
          <table:table-cell table:style-name="table.cell.padding-top.top">
            <text:p text:style-name="text.cell.7.left">1</text:p>
          </table:table-cell>
          <table:table-cell table:style-name="table.cell.padding-top.top.pleft.pright">
            <text:p text:style-name="text.cell.7.left">Hoe kan het dat er in 2024 en 2025 een lastenverzwaring is voor de burgers van respectievelijk 2,6 miljard en 5,5 miljard euro? Welke maatregelen veroorzaken deze lastenverzwaring (graag per maatregel het budgettair effect weergeven)? Hoe kan het dat burgers alsnog erop vooruit gaan qua koopkracht, ondanks deze lastenverzwaring?</text:p>
          </table:table-cell>
        </table:table-row>
        <table:table-row>
          <table:table-cell table:style-name="table.cell.top">
            <text:p text:style-name="text.cell.7.left">2</text:p>
          </table:table-cell>
          <table:table-cell table:style-name="table.cell.top.pleft.pright">
            <text:p text:style-name="text.cell.7.left">Hoe kan het dat er in 2024 en 2025 een lastenverzwaring is voor bedrijven van respectievelijk 9 miljard en 10,3 miljard euro? Welke maatregelen veroorzaken deze lastenverzwaring (graag per maatregel het budgettair effect weergeven)?</text:p>
          </table:table-cell>
        </table:table-row>
        <table:table-row>
          <table:table-cell table:style-name="table.cell.top">
            <text:p text:style-name="text.cell.7.left">3</text:p>
          </table:table-cell>
          <table:table-cell table:style-name="table.cell.top.pleft.pright">
            <text:p text:style-name="text.cell.7.left">Hoe kan het dat er in 2024 sprake is van een koopkrachtgroei, ondanks dat de tijdelijke maatregelen van het kabinet aflopen? Kunt u opsommen welke tijdelijke maatregelen er in 2024 aflopen en hoeveel ze kosten? Waarmee wordt dit gecompenseerd?</text:p>
          </table:table-cell>
        </table:table-row>
        <table:table-row>
          <table:table-cell table:style-name="table.cell.top">
            <text:p text:style-name="text.cell.7.left">4</text:p>
          </table:table-cell>
          <table:table-cell table:style-name="table.cell.top.pleft.pright">
            <text:p text:style-name="text.cell.7.left">Klopt het dat de koopkrachtgroei merendeels wordt veroorzaakt door een krappe arbeidsmarkt en hogere lonen; en niet door het kabinetsbeleid? Welk effect heeft het kabinetsbeleid op de koopkrachtgroei in 2023 en 2024?</text:p>
          </table:table-cell>
        </table:table-row>
        <table:table-row>
          <table:table-cell table:style-name="table.cell.top">
            <text:p text:style-name="text.cell.7.left">5</text:p>
          </table:table-cell>
          <table:table-cell table:style-name="table.cell.top.pleft.pright">
            <text:p text:style-name="text.cell.7.left">Hoe beoordeelt u het advies van de Studiegroep Begrotingsruimte dat het volgende kabinet 17 miljard euro moet besparen om gezonde overheidsfinanciën te behouden (2 procent bbp)? Hoeveel kost het besparen bij een tekort van 3 procent door de overheid?</text:p>
          </table:table-cell>
        </table:table-row>
        <table:table-row>
          <table:table-cell table:style-name="table.cell.top">
            <text:p text:style-name="text.cell.7.left">6</text:p>
          </table:table-cell>
          <table:table-cell table:style-name="table.cell.top.pleft.pright">
            <text:p text:style-name="text.cell.7.left">Kunt u een overzicht geven van de impact van alle aangenomen moties tijdens de Algemene Politieke Beschouwingen op de begroting, koopkracht en werkgelegenheid (graag per motie en maatregel uitsplitsen, incl. effect op de koopkracht per inkomensgroep)?</text:p>
          </table:table-cell>
        </table:table-row>
        <table:table-row>
          <table:table-cell table:style-name="table.cell.top">
            <text:p text:style-name="text.cell.7.left">7</text:p>
          </table:table-cell>
          <table:table-cell table:style-name="table.cell.top.pleft.pright">
            <text:p text:style-name="text.cell.7.left">Wat zijn de koopkrachteffecten voor rokers, de armoede-effecten voor rokers en de kinderarmoede-effecten voor rokers van de voorliggende accijnsverhoging op tabak voor diverse inkomens:</text:p>
            <text:p text:style-name="text.cell.7.left">bijstand, minimumloon (wml), modaal inkomen, laag inkomen, midden inkomen, hoog inkomen, enkel AOW-inkomen, AOW-inkomen met aanvullend pensioen? Kunt u een vergelijkend overzicht opstellen in verband met de alcoholaccijnsstijging?</text:p>
          </table:table-cell>
        </table:table-row>
        <table:table-row>
          <table:table-cell table:style-name="table.cell.top">
            <text:p text:style-name="text.cell.7.left">8</text:p>
          </table:table-cell>
          <table:table-cell table:style-name="table.cell.top.pleft.pright">
            <text:p text:style-name="text.cell.7.left">Wat zijn de budgettaire effecten, de koopkrachteffecten, de armoede-effecten, de kinderarmoede-effecten indien de btw op boodschappen wordt verlaagd naar nul voor de volgende inkomens:</text:p>
            <text:p text:style-name="text.cell.7.left">bijstand, wml, modaal inkomen, laag inkomen, midden inkomen, hoog inkomen, enkel AOW-inkomen, AOW-inkomen met aanvullend pensioen?</text:p>
          </table:table-cell>
        </table:table-row>
        <table:table-row>
          <table:table-cell table:style-name="table.cell.top">
            <text:p text:style-name="text.cell.7.left">9</text:p>
          </table:table-cell>
          <table:table-cell table:style-name="table.cell.top.pleft.pright">
            <text:p text:style-name="text.cell.7.left">Wat zijn de budgettaire effecten van het verhogen van de werkkostenregeling met 1 procent?</text:p>
          </table:table-cell>
        </table:table-row>
        <table:table-row>
          <table:table-cell table:style-name="table.cell.top">
            <text:p text:style-name="text.cell.7.left">10</text:p>
          </table:table-cell>
          <table:table-cell table:style-name="table.cell.top.pleft.pright">
            <text:p text:style-name="text.cell.7.left">Wat zijn de budgettaire effecten indien de erf- en schenkbelasting wordt afgeschaft? Hoeveel (fiscale) regelingen kunnen daarmee vervallen?</text:p>
          </table:table-cell>
        </table:table-row>
        <table:table-row>
          <table:table-cell table:style-name="table.cell.top">
            <text:p text:style-name="text.cell.7.left">11</text:p>
          </table:table-cell>
          <table:table-cell table:style-name="table.cell.top.pleft.pright">
            <text:p text:style-name="text.cell.7.left">Welke verklaring is er voor het grote verschil in de koopkrachtcijfers tussen de MEV 2022, waarbij mediane koopkracht voor 2023 nog werd geraamd op +3.9%, en de reële koopkracht over 2023, die uiteindelijk -1.1% bedroeg? Hoe wordt in 2024 deze koopkracht procentueel uitgerekend en kan deze dan eveneens wederom afwijken in de realiteit? Is het mogelijk om een analyse te laten maken over de vaststelling van de koopkrachtpercentages en waarom deze zoveel afweken?</text:p>
          </table:table-cell>
        </table:table-row>
        <table:table-row>
          <table:table-cell table:style-name="table.cell.top">
            <text:p text:style-name="text.cell.7.left">12</text:p>
          </table:table-cell>
          <table:table-cell table:style-name="table.cell.top.pleft.pright">
            <text:p text:style-name="text.cell.7.left">Kunt u een totaaloverzicht maken van de verschillen tussen het EMU-saldo dat Financiën hanteert in 2028 en dat het CPB hanteert in 2028?</text:p>
          </table:table-cell>
        </table:table-row>
        <table:table-row>
          <table:table-cell table:style-name="table.cell.top">
            <text:p text:style-name="text.cell.7.left">13</text:p>
          </table:table-cell>
          <table:table-cell table:style-name="table.cell.top.pleft.pright">
            <text:p text:style-name="text.cell.7.left">Kunt u een overzicht geven van alle gerealiseerde investeringen en bezuinigingen in onderwijs, klimaat, defensie, veiligheid, openbaar bestuur, sociale zekerheid per kabinet voor de afgelopen 15 jaar, uitgesplitst en optelsom?</text:p>
          </table:table-cell>
        </table:table-row>
        <table:table-row>
          <table:table-cell table:style-name="table.cell.top">
            <text:p text:style-name="text.cell.7.left">14</text:p>
          </table:table-cell>
          <table:table-cell table:style-name="table.cell.top.pleft.pright">
            <text:p text:style-name="text.cell.7.left">Kunt u een overzicht maken van de ontwikkeling van de armoedecijfers, de schuld en het tekort (saldo) sinds 2017?</text:p>
          </table:table-cell>
        </table:table-row>
        <table:table-row>
          <table:table-cell table:style-name="table.cell.top">
            <text:p text:style-name="text.cell.7.left">15</text:p>
          </table:table-cell>
          <table:table-cell table:style-name="table.cell.top.pleft.pright">
            <text:p text:style-name="text.cell.7.left">Kunt u een overzicht maken van de ontwikkeling van de armoedecijfers, de schuld en het tekort (saldo) in de afgelopen 15 jaar, uitgesplitst en optelsom?</text:p>
          </table:table-cell>
        </table:table-row>
        <table:table-row>
          <table:table-cell table:style-name="table.cell.top">
            <text:p text:style-name="text.cell.7.left">16</text:p>
          </table:table-cell>
          <table:table-cell table:style-name="table.cell.top.pleft.pright">
            <text:p text:style-name="text.cell.7.left">De mediane koopkrachtstijging voor het laagste kwintiel is 1,1 procent. De spreiding is echter veel groter. Een kwart van de mensen in dit kwintiel heeft een koopkrachtdaling tussen de -3 en -1,4 procent. Kunt u aangeven om welke huishoudenstypes het hier gaat, en door welke factoren het komt dat hun statische koopkracht negatief is? Zou het in algemene zin mogelijk zijn om meer beschrijvende statistieken te rapporteren zodat buiten de mediane ontwikkeling ook duidelijk is welke mensen met welke specifieke karakteristieken erop voor- dan wel achteruit gaan?</text:p>
          </table:table-cell>
        </table:table-row>
        <table:table-row>
          <table:table-cell table:style-name="table.cell.top">
            <text:p text:style-name="text.cell.7.left">17</text:p>
          </table:table-cell>
          <table:table-cell table:style-name="table.cell.top.pleft.pright">
            <text:p text:style-name="text.cell.7.left">Is nog steeds het meest actuele cijfer dat de rijkste 1 procent in Nederland een belasting- en premiedruk heeft van 28 procent, de top 0,1 procent 22 procent en de top 0,01 procent 20 procent (bron: CPB)? Zo nee, wat zijn de nieuwste actuele cijfers?</text:p>
          </table:table-cell>
        </table:table-row>
        <table:table-row>
          <table:table-cell table:style-name="table.cell.top">
            <text:p text:style-name="text.cell.7.left">18</text:p>
          </table:table-cell>
          <table:table-cell table:style-name="table.cell.top.pleft.pright">
            <text:p text:style-name="text.cell.7.left">Wat is het aantal miljonairs in Nederland sinds 2017 tot en met 2027?</text:p>
          </table:table-cell>
        </table:table-row>
        <table:table-row>
          <table:table-cell table:style-name="table.cell.top">
            <text:p text:style-name="text.cell.7.left">19</text:p>
          </table:table-cell>
          <table:table-cell table:style-name="table.cell.top.pleft.pright">
            <text:p text:style-name="text.cell.7.left">Zijn er maatregelen uit het verleden in het basispad die een positief/negatief effect hebben op de koopkracht? Welke zijn dit?</text:p>
          </table:table-cell>
        </table:table-row>
        <table:table-row>
          <table:table-cell table:style-name="table.cell.top">
            <text:p text:style-name="text.cell.7.left">20</text:p>
          </table:table-cell>
          <table:table-cell table:style-name="table.cell.top.pleft.pright">
            <text:p text:style-name="text.cell.7.left">Hoe groot is het begrotingstekort in 2028 als je de incidentele begrotingsfondsen niet zou meerekenen?</text:p>
          </table:table-cell>
        </table:table-row>
        <table:table-row>
          <table:table-cell table:style-name="table.cell.top">
            <text:p text:style-name="text.cell.7.left">21</text:p>
          </table:table-cell>
          <table:table-cell table:style-name="table.cell.top.pleft.pright">
            <text:p text:style-name="text.cell.7.left">Wat is de nieuwe raming voor het aantal mensen en kinderen in armoede tot en met 2030?</text:p>
          </table:table-cell>
        </table:table-row>
        <table:table-row>
          <table:table-cell table:style-name="table.cell.top">
            <text:p text:style-name="text.cell.7.left">22</text:p>
          </table:table-cell>
          <table:table-cell table:style-name="table.cell.top.pleft.pright">
            <text:p text:style-name="text.cell.7.left">Hoe kan het dat de mediane koopkracht niet verbetert ten opzichte van cMEV, ondanks het koopkrachtpakket van 2 miljard euro? Kunt u een overzicht geven van alle koopkracht verbeterende en verslechterende maatregelen, inclusief het budgettair effect?</text:p>
          </table:table-cell>
        </table:table-row>
        <table:table-row>
          <table:table-cell table:style-name="table.cell.border-bottom.top">
            <text:p text:style-name="text.cell.7.left">23</text:p>
          </table:table-cell>
          <table:table-cell table:style-name="table.cell.border-bottom.top.pleft.pright">
            <text:p text:style-name="text.cell.7.left">Hoeveel gaan AOW’ers erop vooruit dan wel achteruit in 2023 en 2024 qua koopkracht; en in de periode 2022–202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Macro Economische Verkenning (MEV) 2024 (bijlage bij Kamerstuk 36410-2)</dc:title>
    <meta:user-defined meta:name="OVERHEIDop.ParlID/DC.identifier">nds-tk-2023D3874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3-09-25</meta:user-defined>
    <meta:user-defined meta:name="DC.title">Lijst van vragen over de Macro Economische Verkenning (MEV) 2024 (bijlage bij Kamerstuk 36410-2)</meta:user-defined>
    <meta:user-defined meta:name="OVERHEIDop.publicationIssue">2023D38741</meta:user-defined>
    <meta:user-defined meta:name="DCTERMS.W3CDTF/DCTERMS.available">2023-10-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