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83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38734</text:p>
        </draw:text-box>
      </draw:frame>
      <text:p text:style-name="ifm_p_font.bold_size.12.26pt_indent.-58.5mm_ifm">2023D38734<text:tab/>VERSLAG HOUDENDE EEN LIJST VAN VRAGEN</text:p>
      <text:p text:style-name="ifm_p_mt.3.76mm_ifm">De vaste commissie voor Economische Zaken en Klimaat, belast met het voorbereidend onderzoek van het voorstel van wet houdende de Wijziging van de begrotingsstaat van het Nationaal Groeifonds voor het jaar 2023 (wijziging samenhangende met Miljoenennota) (Kamerstuk 36 345 L, nr. 2), heeft de eer als volgt verslag uit te brengen in de vorm van een lijst van vragen.</text:p>
      <text:p text:style-name="ifm_p_mt.3.76mm_ifm">De voorzitter van de commissie,</text:p>
      <text:p text:style-name="ifm_p_ifm">Klink</text:p>
      <text:p text:style-name="ifm_p_mt.3.76mm_ifm">De adjunct-griffier van de commissie,</text:p>
      <text:p text:style-name="ifm_p_ifm">Van Tilburg</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het effect van het wegtrekken van middelen uit het Nationaal Groeifonds op de vierde tranche?</text:p>
          </table:table-cell>
        </table:table-row>
        <table:table-row>
          <table:table-cell table:style-name="table.cell.top">
            <text:p text:style-name="text.cell.7.left">2</text:p>
          </table:table-cell>
          <table:table-cell table:style-name="table.cell.top.pleft.pright">
            <text:p text:style-name="text.cell.7.left">Wat is het effect van het verminderen van middelen uit het Nationaal Groeifonds op het toekomstige verdienvermogen van Nederland?</text:p>
          </table:table-cell>
        </table:table-row>
        <table:table-row>
          <table:table-cell table:style-name="table.cell.top">
            <text:p text:style-name="text.cell.7.left">3</text:p>
          </table:table-cell>
          <table:table-cell table:style-name="table.cell.top.pleft.pright">
            <text:p text:style-name="text.cell.7.left">Op welke manier is het gereserveerde geld voor het Nationaal Groeifonds tot stand gekomen en wat is het effect van het onttrekken van middelen hieruit?</text:p>
          </table:table-cell>
        </table:table-row>
        <table:table-row>
          <table:table-cell table:style-name="table.cell.top">
            <text:p text:style-name="text.cell.7.left">4</text:p>
          </table:table-cell>
          <table:table-cell table:style-name="table.cell.top.pleft.pright">
            <text:p text:style-name="text.cell.7.left">Kunt u een totaaloverzicht geven van de besteding van het totale bedrag (20 miljard euro) van het Nationaal Groeifonds per jaar, en daarin een onderverdeling maken naar toegekende middelen, voorwaardelijke toekenningen, reserveringen en nog onverdeelde middelen?</text:p>
          </table:table-cell>
        </table:table-row>
        <table:table-row>
          <table:table-cell table:style-name="table.cell.top">
            <text:p text:style-name="text.cell.7.left">5</text:p>
          </table:table-cell>
          <table:table-cell table:style-name="table.cell.top.pleft.pright">
            <text:p text:style-name="text.cell.7.left">Welk deel van de middelen van het Nationaal Groeifonds is eind 2023 naar verwachting toegekend en welk deel is daadwerkelijk aan de projectuitvoerders uitgekeerd?</text:p>
          </table:table-cell>
        </table:table-row>
        <table:table-row>
          <table:table-cell table:style-name="table.cell.top">
            <text:p text:style-name="text.cell.7.left">6</text:p>
          </table:table-cell>
          <table:table-cell table:style-name="table.cell.top.pleft.pright">
            <text:p text:style-name="text.cell.7.left">Zou u nader op de verschillen en overeenkomsten kunnen reflecteren tussen de prognose van het financiële eindbeleid van het Nationaal Groeifonds voor 2023 en tussen de oorspronkelijke planning die met de Kamer is gedeeld in de eerste begroting Nationaal Groeifonds voor 2021?</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at van het Nationaal Groeifonds voor het jaar 2023 (wijziging samenhangende met Miljoenennota) (Kamerstuk 36435-L)</dc:title>
    <meta:user-defined meta:name="OVERHEIDop.ParlID/DC.identifier">nds-tk-2023D3873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09-25</meta:user-defined>
    <meta:user-defined meta:name="DC.title">Verslag houdende een lijst van vragen inzake wijziging van de begrotingsstaat van het Nationaal Groeifonds voor het jaar 2023 (wijziging samenhangende met Miljoenennota) (Kamerstuk 36435-L)</meta:user-defined>
    <meta:user-defined meta:name="OVERHEIDop.publicationIssue">2023D38734</meta:user-defined>
    <meta:user-defined meta:name="DCTERMS.W3CDTF/DCTERMS.available">2023-10-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