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38733</text:p>
        </draw:text-box>
      </draw:frame>
      <text:p text:style-name="ifm_p_font.bold_size.12.26pt_indent.-58.5mm_ifm">2023D38733<text:tab/>VERSLAG HOUDENDE EEN LIJST VAN VRAGEN</text:p>
      <text:p text:style-name="ifm_p_mt.3.76mm_ifm">De vaste commissie voor Infrastructuur en Waterstaat heeft een aantal vragen voorgelegd aan de Minister over de <text:span text:style-name="ifm_span_font.bold_ifm">Wijziging van de begrotingsstaten van het Ministerie van Infrastructuur en Waterstaat (XII) voor het jaar 2023 (wijziging samenhangende met Miljoenennota</text:span>
                     <text:span text:style-name="ifm_span_font.bold_ifm">(Kamerstuk </text:span><text:span text:style-name="ifm_span_font.bold_ifm">36 435 XII, nrs. 1</text:span><text:span text:style-name="ifm_span_font.bold_ifm"> en 2).</text:span></text:p>
      <text:p text:style-name="ifm_p_mt.5.08mm_ifm">De voorzitter van de commissie,<text:line-break/>T. de<text:s/>Groot</text:p>
      <text:p text:style-name="ifm_p_mt.3.76mm_ifm">De griffier van de commissie,<text:line-break/>Rijkers</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7.left">Nr</text:p>
            </table:table-cell>
            <table:table-cell table:style-name="table.cell.border-top.border-bottom.padding-top.bottom.pleft.pright">
              <text:p text:style-name="text.cell.7.left">Vraag</text:p>
            </table:table-cell>
          </table:table-row>
        </table:table-header-rows>
        <table:table-row>
          <table:table-cell table:style-name="table.cell.padding-top.top">
            <text:p text:style-name="text.cell.7.left">1</text:p>
          </table:table-cell>
          <table:table-cell table:style-name="table.cell.padding-top.top.pleft.pright">
            <text:p text:style-name="text.cell.7.left">Is er in de budgetten dekking geregeld voor de (voorbereiding van) het vervangingsprogramma van de Rijksrederij? En bieden deze budgetten voldoende basis voor de start van hoofdprogramma in 2025, inclusief voorbereidende studies en het betrekken van bouwteams?</text:p>
          </table:table-cell>
        </table:table-row>
        <table:table-row>
          <table:table-cell table:style-name="table.cell.top">
            <text:p text:style-name="text.cell.7.left">2</text:p>
          </table:table-cell>
          <table:table-cell table:style-name="table.cell.top.pleft.pright">
            <text:p text:style-name="text.cell.7.left">Hoeveel fte is er extra bij gekomen in 2022 en 2023 en hoeveel geld is hieraan gekoppeld?</text:p>
          </table:table-cell>
        </table:table-row>
        <table:table-row>
          <table:table-cell table:style-name="table.cell.top">
            <text:p text:style-name="text.cell.7.left">3</text:p>
          </table:table-cell>
          <table:table-cell table:style-name="table.cell.top.pleft.pright">
            <text:p text:style-name="text.cell.7.left">Hoeveel externe inhuur is er geweest in 2022 en hoeveel is er voor externe inhuur begroot?</text:p>
          </table:table-cell>
        </table:table-row>
        <table:table-row>
          <table:table-cell table:style-name="table.cell.top">
            <text:p text:style-name="text.cell.7.left">4</text:p>
          </table:table-cell>
          <table:table-cell table:style-name="table.cell.top.pleft.pright">
            <text:p text:style-name="text.cell.7.left">Klopt het dat er voor 2024 en opvolgende jaren nog geen extra geld is vrijgemaakt voor de uitbreiding van de capaciteit van de kustwacht ten behoeve van de verschillende additionele taken, zoals de bescherming van de Noordzee-infrastructuur?</text:p>
          </table:table-cell>
        </table:table-row>
        <table:table-row>
          <table:table-cell table:style-name="table.cell.top">
            <text:p text:style-name="text.cell.7.left">5</text:p>
          </table:table-cell>
          <table:table-cell table:style-name="table.cell.top.pleft.pright">
            <text:p text:style-name="text.cell.7.left">Hoeveel geld is er in 2024 en opvolgende jaren beschikbaar voor het vlootvervangingsprogramma van de Rijksrederij, en hoe verhoudt dit zich tot de gewenste versnelling in het programma? Is daarbij rekening gehouden met de sterk gestegen grondstofprijzen?</text:p>
          </table:table-cell>
        </table:table-row>
        <table:table-row>
          <table:table-cell table:style-name="table.cell.top">
            <text:p text:style-name="text.cell.7.left">6</text:p>
          </table:table-cell>
          <table:table-cell table:style-name="table.cell.top.pleft.pright">
            <text:p text:style-name="text.cell.7.left">Welke nationale wetgeving moet worden gewijzigd om sluiting van de kooksfabrieken en de Hoogoven 6 bij Tata Steel mogelijk te maken?</text:p>
          </table:table-cell>
        </table:table-row>
        <table:table-row>
          <table:table-cell table:style-name="table.cell.top">
            <text:p text:style-name="text.cell.7.left">7</text:p>
          </table:table-cell>
          <table:table-cell table:style-name="table.cell.top.pleft.pright">
            <text:p text:style-name="text.cell.7.left">Welke nationale wetgeving moet worden gewijzigd om het gemakkelijker te maken voor bevoegde gezagen om vergunningen voor fabrieken, fabrieksdelen of productieprocessen waarbij ongezonde stoffen vrijkomen in te trekken, wanneer de volksgezondheid op het spel staat?</text:p>
          </table:table-cell>
        </table:table-row>
        <table:table-row>
          <table:table-cell table:style-name="table.cell.top">
            <text:p text:style-name="text.cell.7.left">8</text:p>
          </table:table-cell>
          <table:table-cell table:style-name="table.cell.top.pleft.pright">
            <text:p text:style-name="text.cell.7.left">Kunt u een overzicht maken (in tabelvorm) van de jaarlijkse investeringen in de circulaire economie sinds het doel om circulair te worden als land werd geformuleerd in 2016?</text:p>
          </table:table-cell>
        </table:table-row>
        <table:table-row>
          <table:table-cell table:style-name="table.cell.top">
            <text:p text:style-name="text.cell.7.left">9</text:p>
          </table:table-cell>
          <table:table-cell table:style-name="table.cell.top.pleft.pright">
            <text:p text:style-name="text.cell.7.left">Op welke wijze kan het voorzorgprincipe (in lijn met artikelen 21 en 22 van de Grondwet) beter in het systeem van vergunnen van persistente stoffen worden verankerd, zoals wordt geadviseerd door de Onderzoeksraad voor Veiligheid (OVV)?</text:p>
          </table:table-cell>
        </table:table-row>
        <table:table-row>
          <table:table-cell table:style-name="table.cell.top">
            <text:p text:style-name="text.cell.7.left">10</text:p>
          </table:table-cell>
          <table:table-cell table:style-name="table.cell.top.pleft.pright">
            <text:p text:style-name="text.cell.7.left">Kan in een schema worden aangegeven hoeveel geld de rijksoverheid aan openbaar vervoer bijdraagt (zowel subsidies en vergoedingen als eventuele belastingkortingen en andere bijdragen)?</text:p>
          </table:table-cell>
        </table:table-row>
        <table:table-row>
          <table:table-cell table:style-name="table.cell.top">
            <text:p text:style-name="text.cell.7.left">11</text:p>
          </table:table-cell>
          <table:table-cell table:style-name="table.cell.top.pleft.pright">
            <text:p text:style-name="text.cell.7.left">Wat voor gevolgen verwacht u voor het uitrollen van slimme laadinfrastructuur, nu bij de herschikking laadinfrastructuur 13 miljoen euro daarvoor wordt overgeboekt, terwijl daarvan 8,5 miljoen euro overgeheveld wordt naar het instrument voor bijdragen aan medeoverheden voor de bijhorende Witte-vlekkenregeling?</text:p>
          </table:table-cell>
        </table:table-row>
        <table:table-row>
          <table:table-cell table:style-name="table.cell.border-bottom.top">
            <text:p text:style-name="text.cell.7.left">12</text:p>
          </table:table-cell>
          <table:table-cell table:style-name="table.cell.border-bottom.top.pleft.pright">
            <text:p text:style-name="text.cell.7.left">Gezien het feit dat het verplichtingenbudget met 139,4 miljoen euro verlaagd wordt, mede vanwege vertraging van de regeling door de aanpassing van de voorwaarden van de regeling: waardoor is die vertraging opgelop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435 XII Verslag houdende een lijst van vragen inzake Wijziging van de begrotingsstaten van het Ministerie van Infrastructuur en Waterstaat (XII) voor het jaar 2023 (wijziging samenhangende met Miljoenennota)</dc:title>
    <meta:user-defined meta:name="OVERHEIDop.ParlID/DC.identifier">nds-tk-2023D3873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09-25</meta:user-defined>
    <meta:user-defined meta:name="DC.title">36435 XII Verslag houdende een lijst van vragen inzake Wijziging van de begrotingsstaten van het Ministerie van Infrastructuur en Waterstaat (XII) voor het jaar 2023 (wijziging samenhangende met Miljoenennota)</meta:user-defined>
    <meta:user-defined meta:name="OVERHEIDop.publicationIssue">2023D38733</meta:user-defined>
    <meta:user-defined meta:name="DCTERMS.W3CDTF/DCTERMS.available">2023-10-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