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8692</text:p>
        </draw:text-box>
      </draw:frame>
      <text:p text:style-name="ifm_p_font.bold_size.12.26pt_indent.-58.5mm_ifm">2023D38692<text:tab/><text:span text:style-name="ifm_span_font.roman_size.9.06pt_ifm">Aan de Voorzitter van de Tweede Kamer der Staten-Generaal</text:span></text:p>
      <text:p text:style-name="ifm_p_mt.3.76mm_ifm">Den Haag, 25 september 2023</text:p>
      <text:p text:style-name="ifm_p_mt.3.76mm_ifm">Op 15 september 2023 werd het wetsvoorstel tot wijziging van enkele wetten van het Ministerie van Sociale Zaken en Werkgelegenheid (Verzamelwet SZW 2024) (Kamerstuk 36 415) bij u aangeboden, met daarbij per abuis de onjuiste uitvoeringstoetsen. Hierbij bied ik u de juiste uitvoeringstoetsen aan. Het nummer van het wetsvoorstel is nog niet bekend.</text:p>
      <text:p text:style-name="ifm_p_mt.3.76mm_ifm">De Minister van Sociale Zaken en Werkgelegenheid,</text:p>
      <text:p text:style-name="ifm_p_ifm">C.E.G. van Gennip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Juiste uitvoeringstoetsen bij wetsvoorstel Verzamelwet SZW 2024 (Kamerstuk 36415)</dc:title>
    <meta:user-defined meta:name="OVERHEIDop.ParlID/DC.identifier">nds-tk-2023D38692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9-25</meta:user-defined>
    <meta:user-defined meta:name="DC.title">Juiste uitvoeringstoetsen bij wetsvoorstel Verzamelwet SZW 2024 (Kamerstuk 36415)</meta:user-defined>
    <meta:user-defined meta:name="OVERHEIDop.publicationIssue">2023D38692</meta:user-defined>
    <meta:user-defined meta:name="DCTERMS.W3CDTF/DCTERMS.available">2023-09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