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3D38592</text:p>
        </draw:text-box>
      </draw:frame>
      <text:p text:style-name="ifm_p_font.bold_size.12.26pt_indent.-58.5mm_ifm">2023D38592<text:tab/><text:span text:style-name="ifm_span_font.roman_size.9.06pt_ifm">Aan de Voorzitter van de Tweede Kamer der Staten-Generaal</text:span></text:p>
      <text:p text:style-name="ifm_p_mt.3.76mm_ifm">Den Haag, 25 september 2023</text:p>
      <text:p text:style-name="ifm_p_mt.3.76mm_ifm">In uw brief van 16 maart heeft u gevraagd om een reactie op de brief van de heer N. d.d. 15 februari 2023 aan de Tweede Kamer. Tot mijn spijt heeft u langer dan gebruikelijk op een antwoord moeten wachten.</text:p>
      <text:p text:style-name="ifm_p_mt.3.76mm_ifm">N. schrijft dat sprake is van misstanden bij VWS. Dat is niet het geval. Het CIBG heeft de erkenning van het buitenlandse diploma van de heer N. op inhoudelijke gronden afgewezen. Een commissie met meerdere deskundigen heeft deze aanvraag behandeld. Van discriminatie is geen sprake. Wel is gebleken dat het door N. genoemde commissielid in het verleden ten onrechte de doctor titel in Nederland heeft gevoerd. De samenwerking met dit commissielid is beëindigd. Overigens is dit op geen enkele wijze van invloed geweest op de afwijzing van de heer N.</text:p>
      <text:p text:style-name="ifm_p_mt.3.76mm_ifm">Evenmin is sprake van intimidatie van de heer N. door VWS. Dit is bovendien een onbegrijpelijke bewering gelet op de honderden e-mails die de heer N. zelf wekelijks stuurt aan medewerkers van VWS en bewindspersonen. Inmiddels gaat het om meer dan 10.000 e-mails.</text:p>
      <text:p text:style-name="ifm_p_mt.3.76mm_ifm">De inhoud van deze berichten is ongepast. Eerder heeft VWS reeds aangifte gedaan tegen de heer N. en is een contactverbod opgelegd geweest. Vanwege de aanhoudende berichten overweegt VWS nu opnieuw over te gaan tot het treffen van maatregelen.</text:p>
      <text:p text:style-name="ifm_p_mt.3.76mm_ifm">Ik ga ervan uit dat u hiermee voldoende bent geïnformeerd.</text:p>
      <text:p text:style-name="ifm_p_mt.3.76mm_ifm">De Minister voor Langdurige Zorg en Sport,</text:p>
      <text:p text:style-name="ifm_p_ifm">C. Helder</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actie op verzoek commissie over de brief van de heer N. aan College voor de Rechten van de Mens en NVvP m.b.t. misstanden bij ministerie van Volksgezondheid, Welzijn en Sport</dc:title>
    <meta:user-defined meta:name="OVERHEIDop.ParlID/DC.identifier">nds-tk-2023D385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Reactie op verzoek commissie over de brief van de heer N. aan College voor de Rechten van de Mens en NVvP m.b.t. misstanden bij ministerie van Volksgezondheid, Welzijn en Sport</meta:user-defined>
    <meta:user-defined meta:name="OVERHEIDop.publicationIssue">2023D38592</meta:user-defined>
    <meta:user-defined meta:name="DCTERMS.W3CDTF/DCTERMS.available">2023-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p.versieInformatie"/>
  </office:meta>
</office:document-meta>
</file>