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38431</text:p>
        </draw:text-box>
      </draw:frame>
      <text:p text:style-name="ifm_p_font.bold_size.12.26pt_indent.-58.5mm_ifm">2023D38431<text:tab/><text:span text:style-name="ifm_span_font.roman_size.9.06pt_ifm">Aan de Voorzitter van de Tweede Kamer der Staten-Generaal</text:span></text:p>
      <text:p text:style-name="ifm_p_mt.3.76mm_ifm">Den Haag, 19 september 2023</text:p>
      <text:p text:style-name="ifm_p_mt.3.76mm_ifm">Als bijlage bij deze brief stuur ik u een afschrift van de brief die ik op 19 september 2023 heb gestuurd aan de Voorzitter van de Eerste Kamer der Staten-Generaal in antwoord op het verzoek van het lid Van Rooijen om in het kader van het Belastingplan 2024 te kijken naar de mogelijkheden om de vrijwilligersvergoeding in de Wet op de loonbelasting 1964 te verhogen.</text:p>
      <text:p text:style-name="ifm_p_mt.5.08mm_ifm">De Staatssecretaris van Financiën,<text:line-break/>M.L.A. van<text:s/>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brief aan de Eerste Kamer inzake het verzoek van het lid Van Rooijen om in het kader van het Belastingplan 2024 te kijken naar de mogelijkheden om de vrijwilligersvergoeding in de Wet op de loonbelasting 1964 te verhogen</dc:title>
    <meta:user-defined meta:name="OVERHEIDop.ParlID/DC.identifier">nds-tk-2023D3843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2</meta:user-defined>
    <meta:user-defined meta:name="DC.title">Afschrift brief aan de Eerste Kamer inzake het verzoek van het lid Van Rooijen om in het kader van het Belastingplan 2024 te kijken naar de mogelijkheden om de vrijwilligersvergoeding in de Wet op de loonbelasting 1964 te verhogen</meta:user-defined>
    <meta:user-defined meta:name="OVERHEIDop.publicationIssue">2023D38431</meta:user-defined>
    <meta:user-defined meta:name="DCTERMS.W3CDTF/DCTERMS.available">2023-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