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3D36473</text:p>
        </draw:text-box>
      </draw:frame>
      <text:p text:style-name="ifm_p_font.bold_size.12.26pt_indent.-58.5mm_ifm">2023D36473<text:tab/><text:span text:style-name="ifm_span_font.roman_size.9.06pt_ifm">Aan de Voorzitter van de Tweede Kamer der Staten-Generaal</text:span></text:p>
      <text:p text:style-name="ifm_p_mt.3.76mm_ifm">Den Haag, 12 september 2023</text:p>
      <text:p text:style-name="ifm_p_mt.3.76mm_ifm">Op donderdag 7 september 2023 heeft uw Kamer een brief ontvangen over maatregelen met betrekking tot de CWS (Kamerstuk 31 066, nr. 1282). Bij deze ontvangt u als nazending de onderliggende beslisnota’s.</text:p>
      <text:p text:style-name="ifm_p_mt.3.76mm_ifm">De Staatssecretaris van Financiën,</text:p>
      <text:p text:style-name="ifm_p_ifm">A. de Vries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Nazending beslisnota's bij Kamerbrief 'Maatregelen met betrekking tot Commissie Werkelijke Schade (CWS)'</dc:title>
    <meta:user-defined meta:name="OVERHEIDop.ParlID/DC.identifier">nds-tk-2023D36473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3-09-12</meta:user-defined>
    <meta:user-defined meta:name="DC.title">Nazending beslisnota's bij Kamerbrief 'Maatregelen met betrekking tot Commissie Werkelijke Schade (CWS)'</meta:user-defined>
    <meta:user-defined meta:name="OVERHEIDop.publicationIssue">2023D36473</meta:user-defined>
    <meta:user-defined meta:name="DCTERMS.W3CDTF/DCTERMS.available">2023-09-26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