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5901</text:p>
        </draw:text-box>
      </draw:frame>
      <text:p text:style-name="ifm_p_font.bold_size.12.26pt_indent.-58.5mm_ifm">2023D35901<text:tab/>INBRENG VERSLAG VAN EEN SCHRIFTELIJK OVERLEG</text:p>
      <text:p text:style-name="ifm_p_mt.3.76mm_ifm">Binnen de vaste commissie voor Infrastructuur en Waterstaat heeft één fractie de behoefte om vragen en opmerkingen voor te leggen aan de Minister van Infrastructuur en Waterstaat over Ontwerpregeling specifieke uitkering woningbouw op korte termijn door bovenplanse infrastructuur (Kamerstuk 36 200 A, nr. 76).</text:p>
      <text:p text:style-name="ifm_p_mt.3.76mm_ifm">De voorzitter van de commissie,</text:p>
      <text:p text:style-name="ifm_p_ifm">Tjeerd de Groot</text:p>
      <text:p text:style-name="ifm_p_mt.3.76mm_ifm">De 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h text:style-name="ifm_p_font.bold_mt.3.76mm_page.keep-with-next_ifm" text:outline-level="2">Inleiding</text:h>
      <text:p text:style-name="ifm_p_mt.3.76mm_ifm">De leden van de D66-fractie hebben met interesse kennisgenomen van de «Ontwerpregeling specifieke uitkering woningbouw op korte termijn door bovenplanse infrastructuur». Deze leden hebben nog enkele vragen.</text:p>
      <text:h text:style-name="ifm_p_font.bold_mt.3.76mm_page.keep-with-next_ifm" text:outline-level="2">D66-fractie</text:h>
      <text:p text:style-name="ifm_p_mt.3.76mm_ifm">De leden van de D66-fractie lezen in «Artikel 7. Afwijzingsgronden» dat een aanvraag gedeeltelijk, dan wel in zijn geheel, afgewezen kan worden wanneer het aantal op de woningbouwlocatie te realiseren betaalbare woningen minder is dan vijftig procent. Deze leden onderstrepen het belang van betaalbare woningen op nieuwbouwlocaties en zijn derhalve benieuwd naar de overweging om het percentage op vijftig procent van het totaal vast te zetten. Waarom is er niet voor gekozen om dit in lijn te brengen met de landelijke doelstelling, waarbij van alle nieuwbouwwoningen twee derde in de categorie «betaalbaar» moet vallen? Hoe draagt deze regeling bij aan die 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ntwerpregeling specifieke uitkering woningbouw op korte termijn door bovenplanse infrastructuur (Kamerstuk 36200-A-76)</dc:title>
    <meta:user-defined meta:name="OVERHEIDop.ParlID/DC.identifier">nds-tk-2023D359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7</meta:user-defined>
    <meta:user-defined meta:name="DC.title">Inbreng verslag van een schriftelijk overleg inzake ontwerpregeling specifieke uitkering woningbouw op korte termijn door bovenplanse infrastructuur (Kamerstuk 36200-A-76)</meta:user-defined>
    <meta:user-defined meta:name="OVERHEIDop.publicationIssue">2023D35901</meta:user-defined>
    <meta:user-defined meta:name="DCTERMS.W3CDTF/DCTERMS.available">2023-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