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5649</text:p>
        </draw:text-box>
      </draw:frame>
      <text:p text:style-name="ifm_p_font.bold_size.12.26pt_indent.-58.5mm_ifm">2023D35649<text:tab/>INBRENG VERSLAG VAN EEN SCHRIFTELIJK OVERLEG</text:p>
      <text:p text:style-name="ifm_p_mt.3.76mm_ifm">De vaste commissie voor Financiën heeft op 5 september 2023 een aantal vragen en opmerkingen voorgelegd aan de Staatssecretaris van Financiën – Toeslagen en Douane over het door de Minister van Buitenlandse Zaken op 30 juni 2023 toegezonden fiche Verordening tariefbehandeling en afschaffing vrijstelling douanerechten (Kamerstuk 22 112, nr. 3727)</text:p>
      <text:p text:style-name="ifm_p_mt.3.76mm_ifm">De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over de Verordening tariefbehandeling en afschaffing vrijstelling douanerechten en hebben enkele vragen en opmerkingen.</text:p>
      <text:p text:style-name="ifm_p_mt.3.76mm_ifm">De leden van de VVD-fractie vragen wat de nationale beleidsruimte is in het voorliggend voorstel. Op welke wijze is het kabinet van plan hier eventueel invulling aan te geven en verder te gaan dan vanuit het voorstel nodig is?</text:p>
      <text:p text:style-name="ifm_p_mt.3.76mm_ifm">De leden van de VVD-fractie vragen of is getoetst op welke wijze het voorliggende voorstel uitvoerbaar is voor ondernemers. Is overleg gevoerd met de belanghebbenden? Wat waren de conclusies uit die gesprekken? Indien er nog geen overleg geweest, is het kabinet dan nog van plan in overleg te treden?</text:p>
      <text:p text:style-name="ifm_p_mt.3.76mm_ifm">De leden van de VVD-fractie vragen of het kabinet de impact op het gelijke speelveld tussen traditionele handel en e-commerce nader kan toelichten. Kan een lijst worden gegeven van waar vandaag de meeste zendingen komen die nu nog vallen onder de vrijstelling?</text:p>
      <text:h text:style-name="ifm_p_font.bold_mt.3.76mm_page.keep-with-next_ifm" text:outline-level="2">Vragen en opmerkingen van de leden van de PVV-fractie</text:h>
      <text:p text:style-name="ifm_p_mt.3.76mm_ifm">De leden van de PVV-fractie hebben kennisgenomen van het onderhavige fiche en hebben hier enkele vragen over.</text:p>
      <text:p text:style-name="ifm_p_mt.3.76mm_ifm">De leden van de PVV-fractie verzoeken het kabinet om aan te geven of er inmiddels duidelijkheid is of het voorstel daadwerkelijk leidt tot het terugdringen van fraudegevallen en het verlagen van administratieve lasten. Voorts vernemen deze leden graag of de Europese Commissie inmiddels heeft toegelicht wat de concrete toegevoegde waarde is van de forfaitaire tarieven ten opzichte van de gecombineerde nomenclatuur en hoe omgegaan wordt met goederen die vrij zijn van rechten.</text:p>
      <text:p text:style-name="ifm_p_mt.3.76mm_ifm">De leden van de PVV-fractie constateren dat het kabinet in het fiche aangeeft dat het voorstel, in samenhang met het voorstel van de Commissie voor een nieuw Douanewetboek van de Unie, een grote impact heeft op de uitvoering waaronder het ontwerp en de inrichting van de processen en de IT-systemen. Kan het kabinet specifieker de impact op de (prioritering) van de huidige IV-portefeuille uitwerken, al dan niet in de door het kabinet aangehaalde zogenoemde quicksc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tariefbehandeling en afschaffing vrijstelling douanerechten (Kamerstuk 22112-3727)</dc:title>
    <meta:user-defined meta:name="OVERHEIDop.ParlID/DC.identifier">nds-tk-2023D356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6</meta:user-defined>
    <meta:user-defined meta:name="DC.title">Inbreng verslag van een schriftelijk overleg over het fiche: Verordening tariefbehandeling en afschaffing vrijstelling douanerechten (Kamerstuk 22112-3727)</meta:user-defined>
    <meta:user-defined meta:name="OVERHEIDop.publicationIssue">2023D35649</meta:user-defined>
    <meta:user-defined meta:name="DCTERMS.W3CDTF/DCTERMS.available">2023-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