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span_font.roman_size.9.06pt_ifm" style:family="text" style:name="ifm_span_font.roman_size.9.06pt_ifm">
      <style:text-properties fo:font-style="normal" fo:font-weight="normal" fo:font-size="9.06pt"/>
    </style:style>
  </office:automatic-styles>
  <office:body>
    <office:text>
      <draw:frame draw:name="frillblok" draw:style-name="frame.frillblok" draw:z-index="0" svg:width="1.5602in" svg:x="15mm" svg:y="258mm" text:anchor-type="page" text:anchor-page-number="1">
        <draw:text-box fo:min-height="8mm">
          <text:p text:style-name="frillblok">nds-tk-2023D35413</text:p>
        </draw:text-box>
      </draw:frame>
      <text:p text:style-name="ifm_p_font.bold_size.12.26pt_indent.-58.5mm_ifm">2023D35413<text:tab/><text:span text:style-name="ifm_span_font.roman_size.9.06pt_ifm">Aan de Voorzitter van de Tweede Kamer der Staten-Generaal</text:span></text:p>
      <text:p text:style-name="ifm_p_mt.3.76mm_ifm">Den Haag, 5 september 2023</text:p>
      <text:p text:style-name="ifm_p_mt.3.76mm_ifm">Per e-mail d.d. 1 augustus 2023 verzocht u om vijf consultatie-adviezen behorende bij het wetsvoorstel voor een bestuursrechtelijke aanpak van online kinderpornografisch materiaal (Kamerstuk 36 377) na te zenden. U treft deze adviezen in de bijlage.</text:p>
      <text:p text:style-name="ifm_p_mt.3.76mm_ifm">Ik hoop u hiermee voldoende te hebben geïnformeerd.</text:p>
      <text:p text:style-name="ifm_p_mt.3.76mm_ifm">De Minister van Justitie en Veiligheid,</text:p>
      <text:p text:style-name="ifm_p_ifm">D. Yeşilgöz-Zegerius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2</meta:generator>
    <dc:title>Nazending consultatie-adviezen wetsvoorstel bestuursrechtelijke aanpak online kinderpornorgrafisch materiaal (Kamerstuk 36377)</dc:title>
    <meta:user-defined meta:name="OVERHEIDop.ParlID/DC.identifier">nds-tk-2023D35413</meta:user-defined>
    <meta:user-defined meta:name="OVERHEIDop.configuratie">https://repository.officiele-overheidspublicaties.nl/MasterConfiguraties/MC-OEP-NietDossierstuk-Web/1.2/xml/MC-OEP-NietDossierstuk-Web.xml</meta:user-defined>
    <meta:user-defined meta:name="DCTERMS.alternative"/>
    <meta:user-defined meta:name="OVERHEIDop.vergaderjaar">2022-2023</meta:user-defined>
    <meta:user-defined meta:name="OVERHEID.StatenGeneraal/DC.creator">Tweede Kamer der Staten-Generaal</meta:user-defined>
    <meta:user-defined meta:name="OVERHEIDop.Parlementair/DC.type">Niet-dossierstuk</meta:user-defined>
    <meta:user-defined meta:name="DCTERMS.W3CDTF/DCTERMS.issued">2023-09-05</meta:user-defined>
    <meta:user-defined meta:name="DC.title">Nazending consultatie-adviezen wetsvoorstel bestuursrechtelijke aanpak online kinderpornorgrafisch materiaal (Kamerstuk 36377)</meta:user-defined>
    <meta:user-defined meta:name="OVERHEIDop.publicationIssue">2023D35413</meta:user-defined>
    <meta:user-defined meta:name="DCTERMS.W3CDTF/DCTERMS.available">2023-09-07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Niet-dossierstuk</meta:user-defined>
    <meta:user-defined meta:name="OVERHEID.Organisatietype/OVERHEID.organisationType">staten generaal</meta:user-defined>
    <meta:user-defined meta:name="OVERHEID.TaxonomieBeleidsagenda/OVERHEID.category">Recht | Bestuursrecht</meta:user-defined>
    <meta:user-defined meta:name="OVERHEID.TaxonomieBeleidsagenda/OVERHEID.category">Recht | Strafrecht</meta:user-defined>
    <meta:user-defined meta:name="OVERHEIDop.versieInformatie"/>
  </office:meta>
</office:document-meta>
</file>