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34443</text:p>
        </draw:text-box>
      </draw:frame>
      <text:p text:style-name="ifm_p_font.bold_size.12.26pt_indent.-58.5mm_ifm">2023D34443<text:tab/><text:span text:style-name="ifm_span_font.roman_size.9.06pt_ifm">Aan de Voorzitter van de Tweede Kamer der Staten-Generaal</text:span></text:p>
      <text:p text:style-name="ifm_p_mt.3.76mm_ifm">Den Haag, 28 augustus 2023</text:p>
      <text:p text:style-name="ifm_p_mt.3.76mm_ifm">Op 7 juli jl. heeft u mij verzocht om een reactie op te stellen op door u ontvangen brief van dhr. T. te Ij met betrekking tot de Voorkeursbeslissing Luchtruimherziening.</text:p>
      <text:p text:style-name="ifm_p_mt.3.76mm_ifm">Als bijlage bij deze brief treft u de gevraagde reactie aan.</text:p>
      <text:p text:style-name="ifm_p_mt.3.76mm_ifm">De Minister van Infrastructuur en Waterstaat,</text:p>
      <text:p text:style-name="ifm_p_ifm">M.G.J. Harbers</text:p>
      <text:p text:style-name="ifm_p_mt.5.08mm_ifm"/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fschrift reactie op een burgerbrief inzake de Voorkeursbeslissing Luchtruimherziening</dc:title>
    <meta:user-defined meta:name="OVERHEIDop.ParlID/DC.identifier">nds-tk-2023D34443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8-28</meta:user-defined>
    <meta:user-defined meta:name="DC.title">Afschrift reactie op een burgerbrief inzake de Voorkeursbeslissing Luchtruimherziening</meta:user-defined>
    <meta:user-defined meta:name="OVERHEIDop.publicationIssue">2023D34443</meta:user-defined>
    <meta:user-defined meta:name="DCTERMS.W3CDTF/DCTERMS.available">2023-08-2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