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34007</text:p>
        </draw:text-box>
      </draw:frame>
      <text:p text:style-name="ifm_p_font.bold_size.12.26pt_indent.-58.5mm_ifm">2023D34007<text:tab/><text:span text:style-name="ifm_span_font.roman_size.9.06pt_ifm">Aan de Voorzitter van de Tweede Kamer der Staten-Generaal</text:span></text:p>
      <text:p text:style-name="ifm_p_mt.3.76mm_ifm">Den Haag, 21 augustus 2023</text:p>
      <text:p text:style-name="ifm_p_mt.3.76mm_ifm">Tijdens mijn werkbezoek op 24 mei jl. aan de bouwhub in Garrelsweer, die onderdeel is van de dorpenaanpak, heb ik voorgesteld om de vaste commissie voor Economische Zaken en Klimaat uit te nodigen voor een bezoek aan de bouwhub.</text:p>
      <text:p text:style-name="ifm_p_ifm">Hierbij geleid ik graag de uitnodiging door van de opgaveregisseur dorpenaanpak van de Nationaal Coördinator Groningen, aan de leden van de vaste commissie voor Economische Zaken en Klimaat.</text:p>
      <text:p text:style-name="ifm_p_mt.3.76mm_ifm">De Staatssecretaris van Economische Zaken en Klimaat,</text:p>
      <text:p text:style-name="ifm_p_ifm">J.A. Vijl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nodiging commissie voor Economische Zaken en Klimaat voor een bezoek aan de bouwhub</dc:title>
    <meta:user-defined meta:name="OVERHEIDop.ParlID/DC.identifier">nds-tk-2023D3400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8-21</meta:user-defined>
    <meta:user-defined meta:name="DC.title">Uitnodiging commissie voor Economische Zaken en Klimaat voor een bezoek aan de bouwhub</meta:user-defined>
    <meta:user-defined meta:name="OVERHEIDop.publicationIssue">2023D34007</meta:user-defined>
    <meta:user-defined meta:name="DCTERMS.W3CDTF/DCTERMS.available">2023-08-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versieInformatie"/>
  </office:meta>
</office:document-meta>
</file>