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3160</text:p>
        </draw:text-box>
      </draw:frame>
      <text:p text:style-name="ifm_p_font.bold_size.12.26pt_indent.-58.5mm_ifm">2023D33160<text:tab/>LIJST VAN VRAGEN</text:p>
      <text:p text:style-name="ifm_p_mt.3.76mm_ifm">De vaste commissie voor Financiën heeft over een brief van de Minister van Financiën van 3 juli 2023 inzake het Afbakeningsdocument van het Ministerie van Financiën met overzicht van de beschikbare informatie over de hotspot COVID-19 (Kamerstuk 25 295, nr. 2108), de navolgende vragen ter beantwoording aan de Minister voorgelegd.</text:p>
      <text:p text:style-name="ifm_p_mt.3.76mm_ifm">De voorzitter van de commissie,</text:p>
      <text:p text:style-name="ifm_p_ifm">Tielen</text:p>
      <text:p text:style-name="ifm_p_mt.3.76mm_ifm">De adjunct-griffier van de commissie,</text:p>
      <text:p text:style-name="ifm_p_ifm">Meijer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versies 0.1, 0.2 en 0.3 van het afbakeningsdocument aan de Kamer doen toekomen?</text:p>
          </table:table-cell>
        </table:table-row>
        <table:table-row>
          <table:table-cell table:style-name="table.cell.top">
            <text:p text:style-name="text.cell.7.left">2</text:p>
          </table:table-cell>
          <table:table-cell table:style-name="table.cell.top.pleft.pright">
            <text:p text:style-name="text.cell.7.left">Kunt u aangeven hoe is omgegaan met het archiveren van de chatberichten van de bewindspersonen? Welke richtlijnen zijn in welke tijdsvakken gebruikt?</text:p>
          </table:table-cell>
        </table:table-row>
        <table:table-row>
          <table:table-cell table:style-name="table.cell.top">
            <text:p text:style-name="text.cell.7.left">3</text:p>
          </table:table-cell>
          <table:table-cell table:style-name="table.cell.top.pleft.pright">
            <text:p text:style-name="text.cell.7.left">Kunt u aangeven wat de huidige richtlijnen rondom het bewaren van chatberichten zijn?</text:p>
          </table:table-cell>
        </table:table-row>
        <table:table-row>
          <table:table-cell table:style-name="table.cell.top">
            <text:p text:style-name="text.cell.7.left">4</text:p>
          </table:table-cell>
          <table:table-cell table:style-name="table.cell.top.pleft.pright">
            <text:p text:style-name="text.cell.7.left">Hoe is de staat van het hotspotarchief? Is het compleet over de periode of zijn er nog lacunes en zo ja, hoe worden die opgelost?</text:p>
          </table:table-cell>
        </table:table-row>
        <table:table-row>
          <table:table-cell table:style-name="table.cell.top">
            <text:p text:style-name="text.cell.7.left">5</text:p>
          </table:table-cell>
          <table:table-cell table:style-name="table.cell.top.pleft.pright">
            <text:p text:style-name="text.cell.7.left">Hoeveel berichtenapps zijn bewaard van de bewindspersonen van Financiën? Kunt u dat uitsplitsen naar bewindspersoon en naar maand van de crisis?</text:p>
          </table:table-cell>
        </table:table-row>
        <table:table-row>
          <table:table-cell table:style-name="table.cell.top">
            <text:p text:style-name="text.cell.7.left">6</text:p>
          </table:table-cell>
          <table:table-cell table:style-name="table.cell.top.pleft.pright">
            <text:p text:style-name="text.cell.7.left">Kunt u aangeven in de maatregelentabel van het beleidsdepartement van Financiën per «nee» hoe dat bij de duurzame toegang gewaarborgd staat, het toch gewaarborgd wordt?</text:p>
          </table:table-cell>
        </table:table-row>
        <table:table-row>
          <table:table-cell table:style-name="table.cell.top">
            <text:p text:style-name="text.cell.7.left">7</text:p>
          </table:table-cell>
          <table:table-cell table:style-name="table.cell.top.pleft.pright">
            <text:p text:style-name="text.cell.7.left">Hoe komt het dat het Catshuisoverleg nergens in de werkstromen van Financiën voorkomt, terwijl daar toch de belangrijkste besluiten genomen werden?</text:p>
          </table:table-cell>
        </table:table-row>
        <table:table-row>
          <table:table-cell table:style-name="table.cell.top">
            <text:p text:style-name="text.cell.7.left">8</text:p>
          </table:table-cell>
          <table:table-cell table:style-name="table.cell.top.pleft.pright">
            <text:p text:style-name="text.cell.7.left">Bent u gezien het feit dat de bewaartermijn van de voorbereiding deelname internationale organisaties vijf jaar is, bereid om die termijn ook standaard naar 20 jaar te verlengen omdat er internationaal erg belangrijke afspraken gemaakt worden door het Ministerie van Financiën?</text:p>
          </table:table-cell>
        </table:table-row>
        <table:table-row>
          <table:table-cell table:style-name="table.cell.top">
            <text:p text:style-name="text.cell.7.left">9</text:p>
          </table:table-cell>
          <table:table-cell table:style-name="table.cell.top.pleft.pright">
            <text:p text:style-name="text.cell.7.left">Kunt u, gezien dat feit dat bij de «berichtenapps» staat dat duurzame toegankelijkheid niet geborgd is, aangeven hoe het staat met de beide opvolgingsact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afbakeningsdocument van het ministerie van Financiën met overzicht van de beschikbare informatie over de hotspot COVID-19 (Kamerstuk 25295-2108)</dc:title>
    <meta:user-defined meta:name="OVERHEIDop.ParlID/DC.identifier">nds-tk-2023D331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20</meta:user-defined>
    <meta:user-defined meta:name="DC.title">Lijst van vragen over het afbakeningsdocument van het ministerie van Financiën met overzicht van de beschikbare informatie over de hotspot COVID-19 (Kamerstuk 25295-2108)</meta:user-defined>
    <meta:user-defined meta:name="OVERHEIDop.publicationIssue">2023D33160</meta:user-defined>
    <meta:user-defined meta:name="DCTERMS.W3CDTF/DCTERMS.available">2023-07-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