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2965</text:p>
        </draw:text-box>
      </draw:frame>
      <text:p text:style-name="ifm_p_font.bold_size.12.26pt_indent.-58.5mm_ifm">2023D32965<text:tab/><text:span text:style-name="ifm_span_font.roman_size.9.06pt_ifm">Aan de Voorzitter van de Tweede Kamer der Staten-Generaal</text:span></text:p>
      <text:p text:style-name="ifm_p_mt.3.76mm_ifm">Den Haag, 17 juli 2023</text:p>
      <text:p text:style-name="ifm_p_mt.3.76mm_ifm">Op 6 juli jl. (Kamerstuk 30 012, nr. 155) hebben de Minister van Onderwijs, Cultuur en Wetenschap en ik uw Kamer per brief geïnformeerd over de inzet van de resterende STAP-middelen over 2023. Hierbij bied ik u nog drie stukken aan. Het betreft de impactanalyse van UWV over de inperking tot OCW-erkend aanbod (brief met twee bijlagen).</text:p>
      <text:p text:style-name="ifm_p_mt.3.76mm_ifm">De Minister van Sociale Zaken en Werkgelegenheid,</text:p>
      <text:p text:style-name="ifm_p_ifm">C.E.G. van 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ijlagen bij Kamerbrief inzake inzet resterende STAP-middelen 2023 (Kamerstuk 30012-155)</dc:title>
    <meta:user-defined meta:name="OVERHEIDop.ParlID/DC.identifier">nds-tk-2023D32965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7-17</meta:user-defined>
    <meta:user-defined meta:name="DC.title">Nazending bijlagen bij Kamerbrief inzake inzet resterende STAP-middelen 2023 (Kamerstuk 30012-155)</meta:user-defined>
    <meta:user-defined meta:name="OVERHEIDop.publicationIssue">2023D32965</meta:user-defined>
    <meta:user-defined meta:name="DCTERMS.W3CDTF/DCTERMS.available">2023-07-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