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32740</text:p>
        </draw:text-box>
      </draw:frame>
      <text:p text:style-name="ifm_p_font.bold_size.12.26pt_indent.-58.5mm_ifm">2023D32740<text:tab/>INBRENG VERSLAG VAN EEN SCHRIFTELIJK OVERLEG</text:p>
      <text:p text:style-name="ifm_p_mt.3.76mm_ifm">De vaste commissie voor Financiën heeft op donderdag 13 juli 2023 enkele vragen en opmerkingen aan de Minister van Financiën voorgelegd over haar op 20 juni 2023 toegezonden brief inzake Planning BNC-fiche mogelijke voorstellen van de Europese Commissie voor nieuwe eigen middelen (Kamerstuk 22 112, nr. 3722)</text:p>
      <text:p text:style-name="ifm_p_mt.3.76mm_ifm">De voorzitter van de commissie,</text:p>
      <text:p text:style-name="ifm_p_ifm">Tielen</text:p>
      <text:p text:style-name="ifm_p_mt.3.76mm_ifm">De griffier van de commissie,</text:p>
      <text:p text:style-name="ifm_p_ifm">Schukkink</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 genomen van de planning voor het BNC-fiche ten aanzien van de mogelijke voorstellen van de Europese Commissie voor nieuwe eigen middelen. Zij hebben begrip voor het voorgestelde proces.</text:p>
      <text:p text:style-name="ifm_p_mt.3.76mm_ifm">De leden wijzen erop dat de Tweede Kamer op dit onderwerp een behandelvoorbehoud heeft geplaatst. Derhalve kan er geen besluitvorming plaatsvinden voordat de Tweede Kamer hierover is geïnformeerd.</text:p>
      <text:p text:style-name="ifm_p_mt.3.76mm_ifm">De leden van de VVD-fractie lezen dat er mogelijk een eerste gedachtewisseling geagendeerd staat voor de Europese Raad van 29 en 30 juni of de Ecofinraad van 14 juli. De leden wijzen er op dat er geen Kamermeerderheid is voor uitbreiding van de eigen middelen ten opzichte van eerdere besluitvorming. Zij wijzen daarbij specifiek op de voorgenomen eigen middelen gericht op bedrijfswinsten. De leden van de VVD-fractie vragen het kabinet vroegtijdig in Europese overleggen duidelijk te maken dat Nederland hier niet mee zal instemmen. Bovendien verwachten de leden dat de Europese Commissie ook voorstellen doet voor uitgavenvermindering binnen de Europese begroting om mogelijke tegenvallers op te vangen of nieuwe ambities te financieren.</text:p>
      <text:h text:style-name="ifm_p_font.bold-italic_mt.3.76mm_page.keep-with-next_ifm" text:outline-level="2">Vragen en opmerkingen van de leden van de PVV-fractie</text:h>
      <text:p text:style-name="ifm_p_mt.3.76mm_ifm">De leden van de PVV-fractie hebben kennisgenomen van de brief aangaande de planning van het BNC-fiche voor wat betreft de mogelijke voorstellen van de Europese Commissie voor nieuwe eigen middelen. Naar aanleiding hiervan hebben de leden van de PVV-fractie nog enkele vragen.</text:p>
      <text:p text:style-name="ifm_p_mt.3.76mm_ifm">Allereerst vragen de leden van de PVV-fractie om helderheid voor wat betreft de planning van het BNC-fiche nu het kabinet de demissionaire status heeft. Wordt de bespreking van het BNC-fiche nog geagendeerd en zo ja, voor wanneer? Kan de Kamer nog een kabinetsappreciatie ontvangen en zo ja, wat voor toegevoegde waarde heeft de appreciatie gelet op de demissionaire status van het kabinet?</text:p>
      <text:p text:style-name="ifm_p_mt.3.76mm_ifm">Verder vragen de leden van de PVV-fractie naar het standpunt van het demissionair kabinet voor wat betreft de nieuwe eigen middelen. Kan de Minister dit per nieuw eigen middel aangeven en tevens aangeven in welke mate de voormalige coalitiepartijen hierin verschillen? Tevens vragen de leden van de PVV-fractie deze vragen mee te nemen in de eventuele kabinetsappreciatie.</text:p>
      <text:p text:style-name="ifm_p_mt.3.76mm_ifm">Voorts vragen de leden van de PVV-fractie hoe dit voorstel ontvangen wordt bij de andere lidstaten; hoe liggen de krachtsverhoudingen?</text:p>
      <text:p text:style-name="ifm_p_mt.3.76mm_ifm">Daarnaast willen de leden van de PVV-fractie weten wat de (macro)-economische en financiële gevolgen voor Nederland en het bedrijfsleven van elk eigen middel zijn (inclusief lasten en vestigingsklimaat). Kan de Minister tevens per eigen middel aangeven welke verdeelsleutel er is toegepast? Gaat Nederland met de introductie van de nieuwe eigen middelen meer of minder afdragen aan Brussel en hoeveel minder of meer?</text:p>
      <text:p text:style-name="ifm_p_mt.3.76mm_ifm">Vervolgens vragen de leden van de PVV-fractie wat de belasting op multinationals (pijler-1) inhoudt. Kan de Minister tevens puntsgewijs toelichten wat de verschillen zijn tussen pijler1, het eigen middel op fictieve bedrijfswinsten, BEFIT en CC(C)TB?</text:p>
      <text:p text:style-name="ifm_p_mt.3.76mm_ifm">Daarnaast willen de leden van de PVV-fractie weten of de demissionair Minister bereid is om de voorgestelde eigen middelen te laten doorrekenen door het CPB (assessment review). Zo nee, waarom niet?</text:p>
      <text:p text:style-name="ifm_p_mt.3.76mm_ifm">Ten slotte vragen de leden van de PVV-fractie of de Minister het eens is dat deze voorstellen controversieel zijn gezien hun aard en de demissionaire status van het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planning BNC-fiche mogelijke voorstellen van de Europese Commissie voor nieuwe eigen middelen (Kamerstuk 22112-3722)</dc:title>
    <meta:user-defined meta:name="OVERHEIDop.ParlID/DC.identifier">nds-tk-2023D3274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7-13</meta:user-defined>
    <meta:user-defined meta:name="DC.title">Inbreng verslag van een schriftelijk overleg over planning BNC-fiche mogelijke voorstellen van de Europese Commissie voor nieuwe eigen middelen (Kamerstuk 22112-3722)</meta:user-defined>
    <meta:user-defined meta:name="OVERHEIDop.publicationIssue">2023D32740</meta:user-defined>
    <meta:user-defined meta:name="DCTERMS.W3CDTF/DCTERMS.available">2023-07-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