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3D31412</text:p>
        </draw:text-box>
      </draw:frame>
      <text:p text:style-name="ifm_p_font.bold_size.12.26pt_indent.-58.5mm_ifm">2023D31412<text:tab/><text:span text:style-name="ifm_span_font.roman_size.9.06pt_ifm">Aan de Voorzitter van de Tweede Kamer der Staten-Generaal</text:span></text:p>
      <text:p text:style-name="ifm_p_mt.3.76mm_ifm">Den Haag, 6 juli 2023</text:p>
      <text:p text:style-name="ifm_p_mt.3.76mm_ifm">Hierbij zend ik u de beslisnota’s bij de geannoteerde agenda voor de Eurogroep en Ecofinraad vergaderingen van 13 en 14 juli 2023, de beantwoording van de schriftelijke vragen over het BNC-fiche over de herziening van het Europese begrotingsraamwerk en de Kamerbrief over het ESM-jaarverslag 2022. Uw Kamer heeft deze stukken reeds op vrijdag 30 juni 2023 ontvangen.<text:note text:id="ID-1102230-d36e76" text:note-class="footnote"><text:note-citation text:label="1 ">1</text:note-citation><text:note-body><text:p text:style-name="ifm_p_font.normal_size.6.93pt_mt..5mm_indent.-0.1161in_mleft.0.1161in_ifm">Kamerstuk 21 501-07, nr. 1957; Brief d.d. 30 juni 2023 en Kamerstuk 21 501-07, nr. 1958.</text:p></text:note-body></text:note></text:p>
      <text:p text:style-name="ifm_p_mt.3.76mm_ifm">De Minister van Financiën,</text:p>
      <text:p text:style-name="ifm_p_ifm">S.A.M. Kaag</text:p>
      <text:p text:style-name="ifm_p_mt.5.08mm_ifm"/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Nazending beslisnota's bij de geannoteerde agenda Eurogroep en Ecofinraad 13 en 14 juli 2023 (Kamerstuk 21501-07-1957), bij de antwoorden op vragen commissie over het Fiche: Verordeningen en richtlijn herziening Europees begrotingsraamwerk en bij het verslag jaarvergadering ESM 15 juni 2023 en de financiële rekeningen van het EFSF over 2022 (Kamerstuk 21501-07-1958)</dc:title>
    <meta:user-defined meta:name="OVERHEIDop.ParlID/DC.identifier">nds-tk-2023D31412</meta:user-defined>
    <meta:user-defined meta:name="OVERHEIDop.configuratie">https://repository.officiele-overheidspublicaties.nl/MasterConfiguraties/MC-OEP-NietDossierstuk-Web/1.2/xml/MC-OEP-NietDossierstuk-Web.xml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3-07-06</meta:user-defined>
    <meta:user-defined meta:name="DC.title">Nazending beslisnota's bij de geannoteerde agenda Eurogroep en Ecofinraad 13 en 14 juli 2023 (Kamerstuk 21501-07-1957), bij de antwoorden op vragen commissie over het Fiche: Verordeningen en richtlijn herziening Europees begrotingsraamwerk en bij het verslag jaarvergadering ESM 15 juni 2023 en de financiële rekeningen van het EFSF over 2022 (Kamerstuk 21501-07-1958)</meta:user-defined>
    <meta:user-defined meta:name="OVERHEIDop.publicationIssue">2023D31412</meta:user-defined>
    <meta:user-defined meta:name="DCTERMS.W3CDTF/DCTERMS.available">2023-07-20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