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30829</text:p>
        </draw:text-box>
      </draw:frame>
      <text:p text:style-name="ifm_p_font.bold_size.12.26pt_indent.-58.5mm_ifm">2023D30829<text:tab/><text:span text:style-name="ifm_span_font.roman_size.9.06pt_ifm">Aan de Voorzitter van de Tweede Kamer der Staten-Generaal</text:span></text:p>
      <text:p text:style-name="ifm_p_mt.3.76mm_ifm">Den Haag, 5 juli 2023</text:p>
      <text:p text:style-name="ifm_p_mt.3.76mm_ifm">Met uw brief van 17 mei 2023 verzocht u mij om te reageren op een briefschrijver over een FSV-vermelding. Omwille van de privacy van de briefschrijver worden enkel de initialen vernoemd (J.P. S.).</text:p>
      <text:p text:style-name="ifm_p_mt.3.76mm_ifm">In beginsel reageer ik niet op individuele casuïstiek. Inhoudelijke correspondentie over afzonderlijke cassusen vindt plaats tussen de betrokkenen en de Belastingdienst. In algemene zin kan ik u wel informeren over het beleid dat de Belastingdienst hanteert.</text:p>
      <text:p text:style-name="ifm_p_mt.3.76mm_ifm">In recente brieven aan FSV-geregistreerden is vermeld of er volgens de Belastingdienst wel of niet sprake is geweest van een effect van de FSV-registratie, of er sprake is geweest van onterechte gegevensdeling en of er sprake was een vermelding bijzondere persoonsgegevens in de FSV-registratie.Als een burger het niet eens is met deze beslissing kan deze burger zich melden bij de Belastingdienst.</text:p>
      <text:p text:style-name="ifm_p_mt.3.76mm_ifm">In mijn brief van 16 mei 2023<text:note text:id="ID-1102236-d36e97" text:note-class="footnote"><text:note-citation text:label="1 ">1</text:note-citation><text:note-body><text:p text:style-name="ifm_p_font.normal_size.6.93pt_mt..5mm_indent.-0.1161in_mleft.0.1161in_ifm">Kamerstuk 31 066, nr. 1231</text:p></text:note-body></text:note>heb ik aan uw Kamer het beleid toegelicht voor personen die van mening zijn schade te hebben geleden door het handelen van de overheid en menen dat die met het voorgestelde FSV herstel- en tegemoetkomingsbeleid onvoldoende wordt weggenomen en een schadeverzoek indienen. De Belastingdienst is gestart met het leggen van contact met personen die een schadeverzoek hebben ingediend om meer zicht te krijgen op deze schadeverzoeken, om personen te informeren over de stand van zaken en het vervolg.</text:p>
      <text:p text:style-name="ifm_p_mt.3.76mm_ifm">De Staatssecretaris van Financiën,</text:p>
      <text:p text:style-name="ifm_p_ifm">M.L.A. van Rij</text:p>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FSV-vermelding</dc:title>
    <meta:user-defined meta:name="OVERHEIDop.ParlID/DC.identifier">nds-tk-2023D308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5</meta:user-defined>
    <meta:user-defined meta:name="DC.title">Reactie op verzoek commissie over een FSV-vermelding</meta:user-defined>
    <meta:user-defined meta:name="OVERHEIDop.publicationIssue">2023D30829</meta:user-defined>
    <meta:user-defined meta:name="DCTERMS.W3CDTF/DCTERMS.available">2023-07-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