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0460</text:p>
        </draw:text-box>
      </draw:frame>
      <text:p text:style-name="ifm_p_font.bold_size.12.26pt_indent.-58.5mm_ifm">2023D30460<text:tab/><text:span text:style-name="ifm_span_font.roman_size.9.06pt_ifm">Aan de Voorzitter van de Tweede Kamer der Staten-Generaal</text:span></text:p>
      <text:p text:style-name="ifm_p_mt.3.76mm_ifm">Den Haag, 4 juli 2023</text:p>
      <text:p text:style-name="ifm_p_mt.3.76mm_ifm">U heeft 19 mei 2022 verzocht om te reageren op een ingekomen brief betreffende een verzoek inzake een vermeende verhindering om een biologische moeder te weerzien. Na binnenkomst van de brief is er tussen verschillende ministeries contact geweest (BZ, JenV en VWS) en is er ook contact gezocht met de zender. Vanwege het feit dat de vraag raakt aan de Wet Langdurige Zorg, is de beantwoording van de vraag opgepakt door het Ministerie van VWS. Er is vanuit VWS – na toestemming van de zender – contact geweest met alle betrokken partijen wat er toe geleid heeft dat er een passend antwoord op de vraag is gevonden. Dit is teruggekoppeld aan de zender. Daarna is in overleg de casus afgesloten. Vanwege het persoonlijke karakter van de zaak kan hier verder niet inhoudelijk op worden ingegaan.</text:p>
      <text:p text:style-name="ifm_p_mt.3.76mm_ifm">De Staatssecretaris van Justitie en Veiligheid,</text:p>
      <text:p text:style-name="ifm_p_ifm">E.van der 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inzake verhindering om biologische moeder te weerzien door Nederlandse overheid</dc:title>
    <meta:user-defined meta:name="OVERHEIDop.ParlID/DC.identifier">nds-tk-2023D304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4</meta:user-defined>
    <meta:user-defined meta:name="DC.title">Reactie op verzoek commissie inzake verhindering om biologische moeder te weerzien door Nederlandse overheid</meta:user-defined>
    <meta:user-defined meta:name="OVERHEIDop.publicationIssue">2023D30460</meta:user-defined>
    <meta:user-defined meta:name="DCTERMS.W3CDTF/DCTERMS.available">2023-07-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