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0178</text:p>
        </draw:text-box>
      </draw:frame>
      <text:p text:style-name="ifm_p_font.bold_size.12.26pt_indent.-58.5mm_ifm">2023D30178<text:tab/>INBRENG VERSLAG VAN EEN SCHRIFTELIJK OVERLEG</text:p>
      <text:p text:style-name="ifm_p_mt.3.76mm_ifm">De vaste commissie voor Economische Zaken en Klimaat heeft een aantal vragen en opmerkingen aan de Minister voor Klimaat en Energie voorgelegd over de Geannoteerde agenda informele Energieraad van 11–12 juli 2023 (Kamerstuk 21 501-33, nr. 1023).</text:p>
      <text:p text:style-name="ifm_p_mt.3.76mm_ifm">De voorzitter van de commissie,</text:p>
      <text:p text:style-name="ifm_p_ifm">Klink</text:p>
      <text:p text:style-name="ifm_p_mt.3.76mm_ifm">De 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kennis van de geannoteerde agenda van de informele Energieraad (informeel) van 11–12 juli 2023. Deze leden hebben nog enkele vragen.</text:p>
      <text:p text:style-name="ifm_p_mt.3.76mm_ifm">De leden van de VVD-fractie lezen dat overheidsinterventies gericht en proportioneel moeten zijn en ervoor gewaakt moet worden dat veiligheidsargumenten niet misbruikt worden door lidstaten voor protectionistische doeleinden. Hoe is de Minister van plan dit te waarborgen?</text:p>
      <text:p text:style-name="ifm_p_mt.3.76mm_ifm">De leden van de VVD-fractie nemen kennis van het voornemen tot een gediversifieerd energie-importbeleid en veilige, verbonden robuuste energie-infrastructuur. Nederland heeft via haar havens een grote mogelijkheid om een leidend land te worden in de import van waterstof, net als nu met olie zo is. Via welk beleid zorgt de Minister ervoor dat Nederland het doorvoerland wordt voor waterstof van niet-Europese landen naar Europese landen?</text:p>
      <text:p text:style-name="ifm_p_mt.3.76mm_ifm">De leden van de VVD-fractie lezen dat in de nationale grondstoffenstrategie wordt ingezet op circulariteit en innovatie, diversificatie van toeleveringsketens, monitoring, uitbreiding van Europese waardeketens en het verduurzamen van internationale kaders. Deze leden vragen of de Minister zich ook gaat inspannen voor de winning van grondstoffen in Europa en welke rol Nederland hierin kan spelen.</text:p>
      <text:p text:style-name="ifm_p_ifm">De leden van de VVD-fractie lezen dat de Minister constateert dat de Europese Unie in behoorlijke mate afhankelijk is van grondstoffen en producten uit derde landen. Deze leden vragen hoe de Minister zich inzet om raffinagecapaciteit naar Nederland te laten 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Energieraad 11-12 juli 2023 (Kamerstuk 21501-33-1023)</dc:title>
    <meta:user-defined meta:name="OVERHEIDop.ParlID/DC.identifier">nds-tk-2023D301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4</meta:user-defined>
    <meta:user-defined meta:name="DC.title">Inbreng verslag van een schriftelijk overleg over de geannoteerde agenda informele Energieraad 11-12 juli 2023 (Kamerstuk 21501-33-1023)</meta:user-defined>
    <meta:user-defined meta:name="OVERHEIDop.publicationIssue">2023D30178</meta:user-defined>
    <meta:user-defined meta:name="DCTERMS.W3CDTF/DCTERMS.available">2023-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