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30043</text:p>
        </draw:text-box>
      </draw:frame>
      <text:p text:style-name="ifm_p_font.bold_size.12.26pt_indent.-58.5mm_ifm">2023D30043<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geannoteerde agenda van de informele Milieuraad op 10 en 11 juli 2023 (Kamerstuk 21 501-08, nr. 904)</text:p>
      <text:p text:style-name="ifm_p_mt.3.76mm_ifm">De voorzitter van de commissie,</text:p>
      <text:p text:style-name="ifm_p_ifm">Tjeerd de Groot</text:p>
      <text:p text:style-name="ifm_p_mt.3.76mm_ifm">De 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D66-fractie</text:p>
      <text:p text:style-name="ifm_p_ifm">CDA-fractie</text:p>
      <text:p text:style-name="ifm_p_ifm">GroenLinks-fractie</text:p>
      <text:p text:style-name="ifm_p_ifm">BBB-fractie</text:p>
      <text:h text:style-name="ifm_p_font.bold_mt.3.76mm_page.keep-with-next_ifm" text:outline-level="2">Inleiding</text:h>
      <text:p text:style-name="ifm_p_mt.3.76mm_ifm">De leden van de VVD-fractie hebben met belangstelling kennisgenomen van de geannoteerde agenda voor de informele Milieuraad voor 10 en 11 juli 2023 (hierna: geannoteerde agenda) en hebben daarover nog enkele vragen en opmerkingen.</text:p>
      <text:p text:style-name="ifm_p_mt.3.76mm_ifm">De leden van de D66-fractie hebben met interesse kennisgenomen van de geannoteerde agenda en de bijgevoegde stafnotitie. Hierover hebben deze leden nog een aantal vragen.</text:p>
      <text:p text:style-name="ifm_p_mt.3.76mm_ifm">De leden van de CDA-fractie hebben kennisgenomen van de geannoteerde agenda en zij hebben nog enkele vragen.</text:p>
      <text:p text:style-name="ifm_p_mt.3.76mm_ifm">De leden van de GroenLinks-fractie hebben kennisgenomen van de geannoteerde agenda en zij hebben nog enkele vragen.</text:p>
      <text:p text:style-name="ifm_p_mt.3.76mm_ifm">Het lid van de BBB-fractie heeft kennisgenomen van de geannoteerde agenda. Het lid heeft nog wel wat vragen.</text:p>
      <text:h text:style-name="ifm_p_font.bold_mt.3.76mm_page.keep-with-next_ifm" text:outline-level="2">VVD-fractie</text:h>
      <text:p text:style-name="ifm_p_mt.3.76mm_ifm">De leden van de VVD-fractie lezen in de geannoteerde agenda dat de Europese Commissie (EC) naar verwachting op 5 juli 2023 het voorstel voor een Europese richtlijn Bodemgezondheid uit zal brengen. Deze richtlijn is eerder aangekondigd geweest naar aanleiding van de Europese bodemstrategie. Kan de Staatssecretaris aangeven op welke momenten in het afgelopen jaar in Europees verband gesproken is over de bodemstrategie en hoe de reacties van de overige lidstaten zijn op haar insteek? Kan de Staatssecretaris aangeven wanneer zij verwacht dat het BNC-fiche naar aanleiding van het uitbrengen van de richtlijn bodemgezondheid aan de Kamer verstuurd zal worden? En kan zij daarbij specifiek ingaan op de relatie met de Nederlandse insteek, zoals verwoord in het fiche naar aanleiding van de EU-bodemstrategie en het daarover gevoerde schriftelijk overleg? Kan de Staatssecretaris tevens aangeven hoe het proces ten aanzien van de behandeling van de EU-richtlijn Bodemgezondheid zal zijn, mede in het licht van de aanstaande Europese verkiezingen?</text:p>
      <text:p text:style-name="ifm_p_mt.3.76mm_ifm">De leden van de VVD-fractie lezen dat de Minister en de Staatssecretaris zich op 10 juli aanstaande positief zullen uitspreken over het groeiende belang van een zorgvuldig beheer van bodem, water, bossen en biodiversiteit. Deze leden gaan ervan uit dat zij daarbij rekening houden met de schaarse hoeveelheid ruimte in kleine en drukke landen, zoals Nederland, waarbij de zorg voor bodem, water, bos en biodiversiteit belangrijk is, maar dat altijd bezien dient te worden in relatie met ruimte voor wonen, infrastructuur en economie. Kunnen de Minister en de Staatssecretaris bevestigen dat zij tijdens de informele bijeenkomst deze balans bewaken en indien nodig, ook zullen benoemen?</text:p>
      <text:p text:style-name="ifm_p_mt.3.76mm_ifm">De leden van de VVD-fractie lezen dat er gesproken zal worden over de aanpak van zwerfvuil op zee. Kan de Staatssecretaris aangeven waar zwerfvuil in de Noordzee en de Waddenzee vandaan komt en welke hoeveelheden het betreft? Is het aannemelijk te denken dat veel zwerfvuil via de rivieren in zee terecht komt? Kan de Staatssecretaris aangeven hoeveel zwerfvuil er in Nederlandse rivieren zit en welk deel daarvan uit Duitsland en België afkomstig is? Kan de Staatssecretaris aangeven of de aanpak van zwerfvuil in deze landen overeenkomt met de aanpak in Nederland en in hoeverre deze aanpak succesvol is?</text:p>
      <text:p text:style-name="ifm_p_mt.3.76mm_ifm">De leden van de VVD-fractie lezen dat er binnen de lidstaten brede bereidheid bestaat om de EU-richtlijn voor Hernieuwbare energie de status van «doorslaggevend algemeen belang» te geven binnen de Natuurherstelverordening. Kan de Staatssecretaris aangeven welke consequenties het geven van een dergelijke status zal hebben? Is de Staatssecretaris het met deze leden eens dat investeringen in schone en groene energie, alsmede in schone industrie, waarbij uitstoot van CO<text:span text:style-name="ifm_span_font.subscript_ifm">2</text:span> en andere vervuilende stoffen voor lucht, bodem en water verminderd wordt, eenvoudig vergund moeten kunnen worden? Deze leden lezen eveneens dat gezocht wordt naar hoe beide opgaven elkaar kunnen versterken. Kan de Staatssecretaris aangeven welke punten momenteel in de richtlijn en in de verordening zijn opgenomen die wellicht risico’s vormen voor een dergelijke versterking? Kan de Staatssecretaris aangeven welke insteek zij kiest om deze risico’s te beheersen dan wel te voorkomen?</text:p>
      <text:p text:style-name="ifm_p_mt.3.76mm_ifm">De leden van de VVD-fractie hebben vernomen dat diverse amendementen in het Europees Parlement zijn aangenomen die de ambities voor schone lucht ten opzichte van het voorstel van de EC vergroten. Is de Staatssecretaris tijdens deze informele bijeenkomst bereid het Nederlandse standpunt ten aanzien van het voorstel van de EC wederom naar voren te brengen? En wil zij daarbij benadrukken dat het voor Nederland niet mogelijk is om de, in de amendementen, voorgestelde normen voor 2030 te halen?</text:p>
      <text:p text:style-name="ifm_p_mt.3.76mm_ifm">De leden van de VVD-fractie kijken met plezier terug op de behandeling van de initiatiefnota van de leden Michon-Derkzen en Haverkort over de aanpak van illegaal vuurwerk. Deze leden zien met belangstelling uit naar de evaluatie van de Europese Pyro-richtlijn. Kan de Staatssecretaris aangeven wanneer deze verwacht wordt? Wil ze tijdens de informele bijeenkomst op 10 en 11 juli aanstaande de Nederlandse wens met betrekking tot de wijzigingen in de Pyro-richtlijn ten aanzien van een lagere hoeveelheid kruit benoemen en agenderen?</text:p>
      <text:h text:style-name="ifm_p_font.bold_mt.3.76mm_page.keep-with-next_ifm" text:outline-level="2">D66-fractie</text:h>
      <text:p text:style-name="ifm_p_mt.3.76mm_ifm">De leden van de D66-fractie lezen dat er in de afgelopen Milieuraad op 20 juni is gesproken over luchtkwaliteit en de binnen de Europese Unie (EU) te stellen doelen op dat gebied. De Europese Raad (ER) heeft minder ambities in haar voorstel over luchtkwaliteit dan het Europees Parlement (EP). Hoe duidt de Staatssecretaris deze verschillen tussen de ER en het EP? Ziet zij mogelijkheden om de ER meer in richting van het voorstel van het EP te bewegen? Tevens vragen deze leden zich af welke effecten de stagnerende gesprekken over bronbeleid (Euro7) hebben op het behalen van de doelen op het gebied van luchtkwaliteit. Voor welke bronmaatregelen pleit de Staatssecretaris in de EU? En welke mogelijkheden tot aanvullend bronbeleid ziet de Staatssecretaris op het moment dat de doelen op het gebied van luchtkwaliteit uit het zicht dreigen te raken?</text:p>
      <text:p text:style-name="ifm_p_mt.3.76mm_ifm">De leden van de D66-fractie vinden een levendige en gezonde bodem van cruciaal belang voor onze eigen gezondheid, voor de natuur en voor onze voedselvoorziening. Duidelijke en bindende doelen zijn nodig om onze bodem te beschermen en te verzekeren van een basiskwaliteit. Hierover hebben deze leden nog een aantal vragen. Wat is de appreciatie van de Staatssecretaris op concepttekst en meer specifiek; het ontbreken van bindende doelstellingen? Wat betekent dit concreet voor Nederland? Wat betekent dit voor het voedselsysteem en voor de landbouw, nu de ambitie voor het behalen van doelstellingen voor een gezonde bodem lijkt te worden verlaagd?</text:p>
      <text:p text:style-name="ifm_p_mt.3.76mm_ifm">De leden van de D66-fractie lezen dat er tijdens de informele bijeenkomst van milieuministers ook wordt gesproken over de verwachtingen van de Klimaatconferentie van Dubai (COP28). Hierover hebben deze leden een aantal vragen. In de geannoteerde agenda staat vermeld dat de Minister in de EU-positie voor COP28 wenst op te nemen dat «Ondergrondse CO<text:span text:style-name="ifm_span_font.subscript_ifm">2</text:span>-opslag (CCS) geen alternatief is voor emissiereductie», maar dat dit tegelijk op weerstand stuit bij enkele lidstaten. Hoe denkt de Minister voor elkaar te krijgen dat deze wens in de EU-positie wordt opgenomen? Gaat de Minister tijdens de informele Milieuraad in gesprek met deze lidstaten? Deze leden lezen ook dat de Europese Rekenkamer in haar rapport<text:note text:id="ID-1098756-d36e152" text:note-class="footnote"><text:note-citation text:label="1 ">1</text:note-citation><text:note-body><text:p text:style-name="ifm_p_font.normal_size.6.93pt_mt..5mm_indent.-0.1161in_mleft.0.1161in_ifm">Het rapport is gepubliceerd onder de titel: «De klimaat- en energiedoelstellingen van de EU – De streefcijfers voor 2020 zijn verwezenlijkt, maar weinig wijst erop dat de maatregelen voor het bereiken van de streefcijfers voor 2030 volstaan», Speciaal verslag 18/2023.</text:p></text:note-body></text:note> waarschuwt dat de EU haar eigen klimaatdoelen voor 2030 mogelijk niet gaat halen. Ziet de Minister ook het risico dat de huidige inspanningen van de EU onvoldoende zijn om de doelen uit de Europese klimaatwet niet behalen? Zo ja, wat is de Minister voornemens hieraan te doen, mede gelet op het feit dat de EU-bijdrage onderdeel uitmaakt van de Global Stocktake?</text:p>
      <text:p text:style-name="ifm_p_mt.3.76mm_ifm">Tot slot hebben de leden van de D66-fractie nog een vraag over de Natuurherstelverordening. Indien ook de plenaire stemming over de Natuurherstelverordening uitloopt op een verwerping van het rapport van de rapporteur, hoe verwacht de Minister dat het verdere proces zal verlopen in Brussel, zeker met het oog op de naderende verkiezingen in 2024?</text:p>
      <text:h text:style-name="ifm_p_font.bold_mt.3.76mm_page.keep-with-next_ifm" text:outline-level="2">CDA-fractie</text:h>
      <text:p text:style-name="ifm_p_mt.3.76mm_ifm">De leden van de CDA-fractie horen graag meer over de ambities van het Spaans EU-voorzitterschap. Deze leden vernemen graag welke rol het onderwerp water in dit voorzitterschap gaat spelen en hoe de Minister daar nu al op in wil gaan spelen. Deze leden horen graag inschattingen en scenario’s over of en hoe Spanje in zou kunnen gaan zetten op de aanscherping van de Kaderrichtlijn Water (KRW).</text:p>
      <text:p text:style-name="ifm_p_mt.3.76mm_ifm">De leden van de CDA-fractie verkrijgen graag meer informatie over de voorgenomen aanscherping van de KRW-doelen. Deze leden horen graag wat de positionering van de Minister is op dit gebied bij de komende informele Milieuraad. De leden horen ook graag de hoe de Minister de verschillende moties gaat meenemen naar de informele Milieuraad, in het bijzonder de motie van het lid Krul c.s. over een Europese coalitie bouwen van landen die zich verzetten tegen aanscherping van de KRW, de motie van het lid Minhas c.s. over in beeld brengen voor welke wateren de doelen van de KRW niet realistisch zijn en daarover spreken met de Europese Commissie en de motie van het lid Minhas c.s. over per regio inventariseren welke specifieke risico's ervoor kunnen zorgen dat de KRW-doelen in 2027 niet zullen worden behaald. Met betrekking tot deze drie moties vernemen deze leden ook graag wat de voortgang van uitvoering van deze moties is.</text:p>
      <text:h text:style-name="ifm_p_font.bold_mt.3.76mm_page.keep-with-next_ifm" text:outline-level="2">GroenLinks-fractie</text:h>
      <text:p text:style-name="ifm_p_mt.3.76mm_ifm">De leden van de GroenLinks-fractie lezen dat de balans tussen hernieuwbare energie en biodiversiteit nog onbepaald is. Ook blijkt dat «overriding public interest» een rol gaat spelen in de besluiten betreffende de samenhang tussen de twee onderwerpen. De kwaliteit en mate van public interest hangt af van de informatievoorzieningen betreffende vergunningverlening en wetgeving van de projecten. Hoe is de Staatssecretaris van plan de bevolking goed te informeren over de casussen, en hoe gaat het raamwerk rondom consensus over de besluitvorming eruitzien?</text:p>
      <text:p text:style-name="ifm_p_mt.3.76mm_ifm">De leden van de GroenLinks-fractie lezen dat de bewindspersonen zich inspannen voor een constructieve EU-positie met betrekking tot Loss and Damages. Wat houdt dit precies in?</text:p>
      <text:h text:style-name="ifm_p_font.bold_mt.3.76mm_page.keep-with-next_ifm" text:outline-level="2">BBB-fractie</text:h>
      <text:p text:style-name="ifm_p_mt.3.76mm_ifm">Het lid van de BBB-fractie leest in de brief dat de EC naar verwachting op 5 juli aanstaande een voorstel uitbrengt voor een Europese richtlijn Bodemgezondheid. Hoe ziet de Minister deze richtlijn tegemoet? Is er al meer bekend over mogelijke gevolgen die deze richtlijn gaat hebben voor ons land?</text:p>
      <text:p text:style-name="ifm_p_mt.3.76mm_ifm">Het lid van de BBB-fractie constateert dat de Natuurherstelverordening nu door drie commissies is afgeschoten en voor veel commotie in de EU zorgt. Op 11 juli zal de plenaire stemming plaatsvinden. Hoe schat de Minister de plenaire stemming van het Europese Parlement in? En indien de verordening in de stemming verworpen wordt, hoe denkt de Minister dan dat het verdere proces zal verlopen, ook met de Europese verkiezingen in zicht?</text:p>
      <text:p text:style-name="ifm_p_mt.3.76mm_ifm">Het lid van de BBB-fractie merken op dat er op 20 juni jongstleden in de ER een algemene oriëntatie is bereikt waarbij Nederland zich heeft onthouden van een stemming. Waarom heeft Nederland niet voor of tegen gestemd? Wat is de motivatie van de Minister achter het onthouden van een 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bijeenkomst van milieuministers d.d. 10 en 11 juli 2023 te Valladolid, Spanje (Kamerstuk 21501-08-904)</dc:title>
    <meta:user-defined meta:name="OVERHEIDop.ParlID/DC.identifier">nds-tk-2023D3004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03</meta:user-defined>
    <meta:user-defined meta:name="DC.title">Inbreng verslag van een schriftelijk overleg over de geannoteerde agenda informele bijeenkomst van milieuministers d.d. 10 en 11 juli 2023 te Valladolid, Spanje (Kamerstuk 21501-08-904)</meta:user-defined>
    <meta:user-defined meta:name="OVERHEIDop.publicationIssue">2023D30043</meta:user-defined>
    <meta:user-defined meta:name="DCTERMS.W3CDTF/DCTERMS.available">2023-07-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op.versieInformatie"/>
  </office:meta>
</office:document-meta>
</file>