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3D29182</text:p>
        </draw:text-box>
      </draw:frame>
      <text:p text:style-name="ifm_p_font.bold_size.12.26pt_indent.-58.5mm_ifm">2023D29182<text:tab/><text:span text:style-name="ifm_span_font.roman_size.9.06pt_ifm">Aan de Voorzitter van de Tweede Kamer der Staten-Generaal</text:span></text:p>
      <text:p text:style-name="ifm_p_mt.3.76mm_ifm">Den Haag, 29 juni 2023</text:p>
      <text:p text:style-name="ifm_p_mt.3.76mm_ifm">Hierbij zend ik u de beslisnota’s die horen bij de Kamerbrief «Stand van de Uitvoering Douane 2023» zoals ik deze op 21 juni jl. aan uw Kamer heb verstuurd (Kamerstuk 31 934, nr. 72).</text:p>
      <text:p text:style-name="ifm_p_mt.3.76mm_ifm">De Staatssecretaris van Financiën,</text:p>
      <text:p text:style-name="ifm_p_ifm">A. de Vries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zending beslisnota's inzake Stand van de Uitvoering Douane 2023 (Kamerstuk 31934-72)</dc:title>
    <meta:user-defined meta:name="OVERHEIDop.ParlID/DC.identifier">nds-tk-2023D29182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3-06-29</meta:user-defined>
    <meta:user-defined meta:name="DC.title">Nazending beslisnota's inzake Stand van de Uitvoering Douane 2023 (Kamerstuk 31934-72)</meta:user-defined>
    <meta:user-defined meta:name="OVERHEIDop.publicationIssue">2023D29182</meta:user-defined>
    <meta:user-defined meta:name="DCTERMS.W3CDTF/DCTERMS.available">2023-07-0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