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29072</text:p>
        </draw:text-box>
      </draw:frame>
      <text:p text:style-name="ifm_p_font.bold_size.12.26pt_indent.-58.5mm_ifm">2023D29072<text:tab/><text:span text:style-name="ifm_span_font.roman_size.9.06pt_ifm">Aan de Voorzitter van de Tweede Kamer der Staten-Generaal</text:span></text:p>
      <text:p text:style-name="ifm_p_mt.3.76mm_ifm">Den Haag, 28 juni 2023</text:p>
      <text:p text:style-name="ifm_p_mt.3.76mm_ifm">Op 23 juni jl. (Kamerstukken 32 813 en 30 184, nr. 1266) heb ik u, mede namens de Minister van Binnenlandse Zaken en Koninkrijksrelaties, de kabinetsreactie gestuurd op de brief van de Tweede Kamer d.d. 31 mei jl. over het organiseren van een burgerforum (Kamerstuk 32 813, nr. 1232).</text:p>
      <text:p text:style-name="ifm_p_mt.3.76mm_ifm">In de bijbehorende beslisnota is een passage gelakt over de nog lopende gesprekken met het overlegorgaan Fysieke Leefomgeving (OFL) over de implicaties van het onderbrengen van de voorzitter en het secretariaat van het burgerforum bij het OFL.</text:p>
      <text:p text:style-name="ifm_p_mt.3.76mm_ifm">Ik hecht zeer aan het open en gezamenlijke proces dat uw Kamer en het kabinet in dit proces doorlopen. Het lakken van deze passage past daar niet bij. Ik stuur u daarom hierbij alsnog de volledige beslisnota.</text:p>
      <text:p text:style-name="ifm_p_mt.3.76mm_ifm">De Minister voor Klimaat en Energie,</text:p>
      <text:p text:style-name="ifm_p_ifm">R.A.A. Jetten</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inzake Reactie op de brief van het Presidium over de instelling van een nationaal burgerforum klimaat- en energiebeleid (Kamerstuk 32813-1232)</dc:title>
    <meta:user-defined meta:name="OVERHEIDop.ParlID/DC.identifier">nds-tk-2023D290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8</meta:user-defined>
    <meta:user-defined meta:name="DC.title">Nazending beslisnota inzake Reactie op de brief van het Presidium over de instelling van een nationaal burgerforum klimaat- en energiebeleid (Kamerstuk 32813-1232)</meta:user-defined>
    <meta:user-defined meta:name="OVERHEIDop.publicationIssue">2023D29072</meta:user-defined>
    <meta:user-defined meta:name="DCTERMS.W3CDTF/DCTERMS.available">2023-07-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