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28733</text:p>
        </draw:text-box>
      </draw:frame>
      <text:p text:style-name="ifm_p_font.bold_size.12.26pt_indent.-58.5mm_ifm">2023D28733<text:tab/><text:span text:style-name="ifm_span_font.roman_size.9.06pt_ifm">Aan de Voorzitter van de Tweede Kamer der Staten-Generaal</text:span></text:p>
      <text:p text:style-name="ifm_p_mt.3.76mm_ifm">Den Haag, 27 juni 2023
                  
                  </text:p>
      <text:p text:style-name="ifm_p_mt.3.76mm_ifm">Op 17 mei jl. heeft de commissie voor Infrastructuur en Waterstaat mij verzocht om een reactie op de brief het white paper «Contemporary legal and political implications of PFAS pollution» van Knoops» advocaten te Amsterdam.</text:p>
      <text:p text:style-name="ifm_p_mt.3.76mm_ifm">Om tot een weloverwogen reactie te komen is een grondige analyse van de juridische en beleidsmatige implicaties van dit paper nodig. Daarom is meer tijd nodig voor de beantwoording. Ik verwacht uw Kamer na het zomerreces nader te kunnen informeren.</text:p>
      <text:p text:style-name="ifm_p_mt.3.76mm_ifm">De Staatssecretaris van Infrastructuur en Waterstaat,</text:p>
      <text:p text:style-name="ifm_p_ifm">V.L.W.A. He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toezending reactie op verzoek commissie over de brief en het white paper 'Contemporary legal and political implications of PFAS pollution' van Knoops' advocaten te Amsterdam</dc:title>
    <meta:user-defined meta:name="OVERHEIDop.ParlID/DC.identifier">nds-tk-2023D287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7</meta:user-defined>
    <meta:user-defined meta:name="DC.title">Uitstel toezending reactie op verzoek commissie over de brief en het white paper 'Contemporary legal and political implications of PFAS pollution' van Knoops' advocaten te Amsterdam</meta:user-defined>
    <meta:user-defined meta:name="OVERHEIDop.publicationIssue">2023D28733</meta:user-defined>
    <meta:user-defined meta:name="DCTERMS.W3CDTF/DCTERMS.available">2023-07-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