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8689</text:p>
        </draw:text-box>
      </draw:frame>
      <text:p text:style-name="ifm_p_font.bold_size.12.26pt_indent.-58.5mm_ifm">2023D28689<text:tab/><text:span text:style-name="ifm_span_font.roman_size.9.06pt_ifm">Aan de Voorzitter van de Tweede Kamer der Staten-Generaal</text:span></text:p>
      <text:p text:style-name="ifm_p_mt.3.76mm_ifm">Den Haag, 27 juni 2023</text:p>
      <text:p text:style-name="ifm_p_mt.3.76mm_ifm">Hierbij bied ik u een afschrift aan van de brief met mijn reactie op de moties Essers en Otten naar aanleiding van de aftopping van de periodieke-giftenaftrek in het Belastingplan 2023 (Kamerstuk 36 202, T en U), die aan de voorzitter van de Eerste Kamer is gestuurd.</text:p>
      <text:p text:style-name="ifm_p_mt.3.76mm_ifm">Hoogachtend,</text:p>
      <text:p text:style-name="ifm_p_mt.3.76mm_ifm">De Staatssecretaris van Financiën,</text:p>
      <text:p text:style-name="ifm_p_ifm">M.L.A. van Rij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fschrift van de brief aan de Eerste Kamer met de reactie op de moties Essers en Otten naar aanleiding van de aftopping van de periodieke-giftenaftrek in het Belastingplan 2023 (Kamerstuk 36202, T en U)</dc:title>
    <meta:user-defined meta:name="OVERHEIDop.ParlID/DC.identifier">nds-tk-2023D28689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6-27</meta:user-defined>
    <meta:user-defined meta:name="DC.title">Afschrift van de brief aan de Eerste Kamer met de reactie op de moties Essers en Otten naar aanleiding van de aftopping van de periodieke-giftenaftrek in het Belastingplan 2023 (Kamerstuk 36202, T en U)</meta:user-defined>
    <meta:user-defined meta:name="OVERHEIDop.publicationIssue">2023D28689</meta:user-defined>
    <meta:user-defined meta:name="DCTERMS.W3CDTF/DCTERMS.available">2023-08-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