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3D28637</text:p>
        </draw:text-box>
      </draw:frame>
      <text:p text:style-name="ifm_p_font.bold_size.12.26pt_indent.-58.5mm_ifm">2023D28637<text:tab/><text:span text:style-name="ifm_span_font.roman_size.9.06pt_ifm">Aan de Voorzitter van de Tweede Kamer der Staten-Generaal</text:span></text:p>
      <text:p text:style-name="ifm_p_mt.3.76mm_ifm">Den Haag, 27 juni 2023</text:p>
      <text:p text:style-name="ifm_p_mt.3.76mm_ifm">Op vrijdag 23 juni heeft uw Kamer een brief ontvangen over de nadere uitwerking van de maatregelen versneld duidelijkheid voor ouders. Bij deze ontvangt u als nazending de onderliggende beslisnota’s.</text:p>
      <text:p text:style-name="ifm_p_mt.3.76mm_ifm">De Staatssecretaris van Financiën,</text:p>
      <text:p text:style-name="ifm_p_ifm">A. de Vries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Nazending beslisnota's inzake nadere uitwerking maatregelen versneld duidelijkheid ouders</dc:title>
    <meta:user-defined meta:name="OVERHEIDop.ParlID/DC.identifier">nds-tk-2023D28637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3-06-27</meta:user-defined>
    <meta:user-defined meta:name="DC.title">Nazending beslisnota's inzake nadere uitwerking maatregelen versneld duidelijkheid ouders</meta:user-defined>
    <meta:user-defined meta:name="OVERHEIDop.publicationIssue">2023D28637</meta:user-defined>
    <meta:user-defined meta:name="DCTERMS.W3CDTF/DCTERMS.available">2023-07-0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