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7493</text:p>
        </draw:text-box>
      </draw:frame>
      <text:p text:style-name="ifm_p_font.bold_size.12.26pt_indent.-58.5mm_ifm">2023D27493<text:tab/>LIJST VAN VRAGEN </text:p>
      <text:p text:style-name="ifm_p_mt.3.76mm_ifm">De vaste commissie voor Defensie heeft een aantal vragen voorgelegd aan de Staatssecretaris van Defensie over de <text:span text:style-name="ifm_span_font.bold_ifm">Resultaten verwervingsvoorbereiding project «airborne vehicles»</text:span> (Kamerstuk 27 830, nr. 407).</text:p>
      <text:p text:style-name="ifm_p_mt.3.76mm_ifm">De voorzitter van de commissie,</text:p>
      <text:p text:style-name="ifm_p_ifm">De Roon</text:p>
      <text:p text:style-name="ifm_p_mt.3.76mm_ifm">De adjunct-griffier van de commissie,</text:p>
      <text:p text:style-name="ifm_p_ifm">Goorden</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lopt het dat het voertuig van Mercedes-Benz waarvan in 2021 het contract ontbonden is, niet alleen niet kon voldoen aan de beschermingseisen ten aanzien van artilleriedreiging in combinatie met het geëiste laadvermogen, maar dat er ook problemen waren om het voertuig onder een Chinook-helikopter te vervoeren?</text:p>
          </table:table-cell>
        </table:table-row>
        <table:table-row>
          <table:table-cell table:style-name="table.cell.top">
            <text:p text:style-name="text.cell.6.5.left">2</text:p>
          </table:table-cell>
          <table:table-cell table:style-name="table.cell.top.pleft.pright">
            <text:p text:style-name="text.cell.6.5.left">Voldoet het RLS/Mercedes voertuig (2023) aan het programma van eisen dat uiteindelijke leidde tot de gunning in 2018?</text:p>
          </table:table-cell>
        </table:table-row>
        <table:table-row>
          <table:table-cell table:style-name="table.cell.top">
            <text:p text:style-name="text.cell.6.5.left">3</text:p>
          </table:table-cell>
          <table:table-cell table:style-name="table.cell.top.pleft.pright">
            <text:p text:style-name="text.cell.6.5.left">Voldeed de Vector aan het programma van eisen dat uiteindelijk in 2018 leidde tot de gunning aan Mercedes?</text:p>
          </table:table-cell>
        </table:table-row>
        <table:table-row>
          <table:table-cell table:style-name="table.cell.top">
            <text:p text:style-name="text.cell.6.5.left">4</text:p>
          </table:table-cell>
          <table:table-cell table:style-name="table.cell.top.pleft.pright">
            <text:p text:style-name="text.cell.6.5.left">Is het winnende voertuig van RLS/Mercedes de Caracal zoals dat geadverteerd wordt op de website van Rheinmetall?</text:p>
          </table:table-cell>
        </table:table-row>
        <table:table-row>
          <table:table-cell table:style-name="table.cell.top">
            <text:p text:style-name="text.cell.6.5.left">5</text:p>
          </table:table-cell>
          <table:table-cell table:style-name="table.cell.top.pleft.pright">
            <text:p text:style-name="text.cell.6.5.left">Klopt het dat het winnende voertuig van RLS/Mercedes niet onder realistische omstandigheden fysiek getest is om onder een Chinook te vervoeren in underslung mode?</text:p>
          </table:table-cell>
        </table:table-row>
        <table:table-row>
          <table:table-cell table:style-name="table.cell.top">
            <text:p text:style-name="text.cell.6.5.left">6</text:p>
          </table:table-cell>
          <table:table-cell table:style-name="table.cell.top.pleft.pright">
            <text:p text:style-name="text.cell.6.5.left">Is er voor alle wensen uit het programma van eisen onder realistische omstandigheden getest met uitontwikkelde (prototype-)voertuigen?</text:p>
          </table:table-cell>
        </table:table-row>
        <table:table-row>
          <table:table-cell table:style-name="table.cell.top">
            <text:p text:style-name="text.cell.6.5.left">7</text:p>
          </table:table-cell>
          <table:table-cell table:style-name="table.cell.top.pleft.pright">
            <text:p text:style-name="text.cell.6.5.left">Is vervoer onder een Chinook wel een wenselijke eigenschap bij het nieuwe voertuig voor de Luchtmobiele Brigade?</text:p>
          </table:table-cell>
        </table:table-row>
        <table:table-row>
          <table:table-cell table:style-name="table.cell.top">
            <text:p text:style-name="text.cell.6.5.left">8</text:p>
          </table:table-cell>
          <table:table-cell table:style-name="table.cell.top.pleft.pright">
            <text:p text:style-name="text.cell.6.5.left">Kunt u aangeven waar het winnende voertuig van RLS/Mercedes al in gebruik is bij een krijgsmacht, aangezien er wordt gesproken over keuze voor een military off the shelf aankoop? Indien dit het geval is, over hoeveel voertuigen beschikt de desbetreffende krijgsmacht?</text:p>
          </table:table-cell>
        </table:table-row>
        <table:table-row>
          <table:table-cell table:style-name="table.cell.top">
            <text:p text:style-name="text.cell.6.5.left">9</text:p>
          </table:table-cell>
          <table:table-cell table:style-name="table.cell.top.pleft.pright">
            <text:p text:style-name="text.cell.6.5.left">Klopt het dat bij het winnende voertuig van RLS/Mercedes alleen het G-klasse chassis van Mercedes Benz van de plank is, maar het op basis daarvan ontwikkelde voertuig nog voor geen enkele afnemer is geproduceerd?</text:p>
          </table:table-cell>
        </table:table-row>
        <table:table-row>
          <table:table-cell table:style-name="table.cell.top">
            <text:p text:style-name="text.cell.6.5.left">10</text:p>
          </table:table-cell>
          <table:table-cell table:style-name="table.cell.top.pleft.pright">
            <text:p text:style-name="text.cell.6.5.left">Wat is de definitie van military off the shelf? Is dit nog steeds «<text:span text:style-name="ifm_span_font.italic_ifm">Militaire producten van de plank kunnen snel worden geleverd. Ze hebben verder met civiele producten van de plank gemeen, dat ze doorgaans breed beschikbaar en in gebruik zijn, zowel bij de reguliere defensieorganisaties als bij andere partijen in het veiligheidsdomein»</text:span>, zoals genoemd op pagina 34 van de beleidsdoorlichting «Van de plank tenzij» uit 2021? Zo ja, hoe verhoudt het breed in gebruik zijn zich tot het winnende ontwerp van RLS/Mercedes en tot het ontwerp van KMW?</text:p>
          </table:table-cell>
        </table:table-row>
        <table:table-row>
          <table:table-cell table:style-name="table.cell.top">
            <text:p text:style-name="text.cell.6.5.left">11</text:p>
          </table:table-cell>
          <table:table-cell table:style-name="table.cell.top.pleft.pright">
            <text:p text:style-name="text.cell.6.5.left">Wat kan de Caracal van Rheinmetall wat het voertuig van KMW/Defenture niet kan?</text:p>
          </table:table-cell>
        </table:table-row>
        <table:table-row>
          <table:table-cell table:style-name="table.cell.top">
            <text:p text:style-name="text.cell.6.5.left">12</text:p>
          </table:table-cell>
          <table:table-cell table:style-name="table.cell.top.pleft.pright">
            <text:p text:style-name="text.cell.6.5.left">Is het door KMW/Defenture aangeboden ontwerp hetzelfde als de Vector die nu al bij het Korps Commandotroepen en Luchtmobiele Brigade in gebruik is, of zijn er grote verschillen?</text:p>
          </table:table-cell>
        </table:table-row>
        <table:table-row>
          <table:table-cell table:style-name="table.cell.top">
            <text:p text:style-name="text.cell.6.5.left">13</text:p>
          </table:table-cell>
          <table:table-cell table:style-name="table.cell.top.pleft.pright">
            <text:p text:style-name="text.cell.6.5.left">Zijn er bij Defensie klachten over of problemen met voertuigen van Defenture?</text:p>
          </table:table-cell>
        </table:table-row>
        <table:table-row>
          <table:table-cell table:style-name="table.cell.top">
            <text:p text:style-name="text.cell.6.5.left">14</text:p>
          </table:table-cell>
          <table:table-cell table:style-name="table.cell.top.pleft.pright">
            <text:p text:style-name="text.cell.6.5.left">Hoe zijn de ervaringen van de Nederlandse krijgsmacht met de Vector?</text:p>
          </table:table-cell>
        </table:table-row>
        <table:table-row>
          <table:table-cell table:style-name="table.cell.top">
            <text:p text:style-name="text.cell.6.5.left">15</text:p>
          </table:table-cell>
          <table:table-cell table:style-name="table.cell.top.pleft.pright">
            <text:p text:style-name="text.cell.6.5.left">Klopt het dat het voertuig waarvoor in 2021 het contract ontbonden is ook gebruik maakte van het G-klasse chassis?</text:p>
          </table:table-cell>
        </table:table-row>
        <table:table-row>
          <table:table-cell table:style-name="table.cell.top">
            <text:p text:style-name="text.cell.6.5.left">16</text:p>
          </table:table-cell>
          <table:table-cell table:style-name="table.cell.top.pleft.pright">
            <text:p text:style-name="text.cell.6.5.left">Is het Mercedes chassis 100% compliant aan het door Nederland gestelde programma van eisen?</text:p>
          </table:table-cell>
        </table:table-row>
        <table:table-row>
          <table:table-cell table:style-name="table.cell.top">
            <text:p text:style-name="text.cell.6.5.left">17</text:p>
          </table:table-cell>
          <table:table-cell table:style-name="table.cell.top.pleft.pright">
            <text:p text:style-name="text.cell.6.5.left">Is er ook een verificatie gedaan om de compliance aan te tonen voor het voertuig van RLS/Mercedes en de Vector?</text:p>
          </table:table-cell>
        </table:table-row>
        <table:table-row>
          <table:table-cell table:style-name="table.cell.top">
            <text:p text:style-name="text.cell.6.5.left">18</text:p>
          </table:table-cell>
          <table:table-cell table:style-name="table.cell.top.pleft.pright">
            <text:p text:style-name="text.cell.6.5.left">Klopt het dat er nog niet afgewikkelde claims tussen Defensie en Mercedes zijn vanwege de in 2021 ontbonden overeenkomst?</text:p>
          </table:table-cell>
        </table:table-row>
        <table:table-row>
          <table:table-cell table:style-name="table.cell.top">
            <text:p text:style-name="text.cell.6.5.left">19</text:p>
          </table:table-cell>
          <table:table-cell table:style-name="table.cell.top.pleft.pright">
            <text:p text:style-name="text.cell.6.5.left">Klopt het dat de schadeclaims onderdeel zijn geworden van de gunningscriteria?</text:p>
          </table:table-cell>
        </table:table-row>
        <table:table-row>
          <table:table-cell table:style-name="table.cell.top">
            <text:p text:style-name="text.cell.6.5.left">20</text:p>
          </table:table-cell>
          <table:table-cell table:style-name="table.cell.top.pleft.pright">
            <text:p text:style-name="text.cell.6.5.left">Klopt het dat het winnende voertuig van RLS/Mercedes niet zwaarder belast mag worden dan een maximaal voertuiggewicht van 4,9 ton?</text:p>
          </table:table-cell>
        </table:table-row>
        <table:table-row>
          <table:table-cell table:style-name="table.cell.top">
            <text:p text:style-name="text.cell.6.5.left">21</text:p>
          </table:table-cell>
          <table:table-cell table:style-name="table.cell.top.pleft.pright">
            <text:p text:style-name="text.cell.6.5.left">Klopt het dat het G-klasse chassis in het gebruik voor voertuigen die nu al rijden niet zwaarder belast mag worden dan een maximaal voertuiggewicht van 4,9 ton?</text:p>
          </table:table-cell>
        </table:table-row>
        <table:table-row>
          <table:table-cell table:style-name="table.cell.top">
            <text:p text:style-name="text.cell.6.5.left">22</text:p>
          </table:table-cell>
          <table:table-cell table:style-name="table.cell.top.pleft.pright">
            <text:p text:style-name="text.cell.6.5.left">Klopt het dat bij een hogere tonnage een derde as nodig is en de draaicirkel van het voertuig 22 meter wordt in tegenstelling tot de 9 meter die bijvoorbeeld de Vector telt?</text:p>
          </table:table-cell>
        </table:table-row>
        <table:table-row>
          <table:table-cell table:style-name="table.cell.top">
            <text:p text:style-name="text.cell.6.5.left">23</text:p>
          </table:table-cell>
          <table:table-cell table:style-name="table.cell.top.pleft.pright">
            <text:p text:style-name="text.cell.6.5.left">Klopt het dat de variant van KMW/Defenture maximaal 5,7 ton gewicht aan kan en daarvoor geen derde as nodig heeft waardoor de draaicirkel beperkt blijft tot 9 meter?</text:p>
          </table:table-cell>
        </table:table-row>
        <table:table-row>
          <table:table-cell table:style-name="table.cell.top">
            <text:p text:style-name="text.cell.6.5.left">24</text:p>
          </table:table-cell>
          <table:table-cell table:style-name="table.cell.top.pleft.pright">
            <text:p text:style-name="text.cell.6.5.left">Klopt het dan dat het, om aan de technische specificaties van diverse applicaties in de verwerving te voldoen, vereist is dat het voertuig 5,5 tot 5,7 ton weegt?</text:p>
          </table:table-cell>
        </table:table-row>
        <table:table-row>
          <table:table-cell table:style-name="table.cell.top">
            <text:p text:style-name="text.cell.6.5.left">25</text:p>
          </table:table-cell>
          <table:table-cell table:style-name="table.cell.top.pleft.pright">
            <text:p text:style-name="text.cell.6.5.left">Klopt het dat niet alle gewenste configuraties op het door RLK/Mercedes geselecteerde platform te bouwen zijn?</text:p>
          </table:table-cell>
        </table:table-row>
        <table:table-row>
          <table:table-cell table:style-name="table.cell.top">
            <text:p text:style-name="text.cell.6.5.left">26</text:p>
          </table:table-cell>
          <table:table-cell table:style-name="table.cell.top.pleft.pright">
            <text:p text:style-name="text.cell.6.5.left">Welke boeteclausules zitten er in het contract als het ontwerp van RLS toch niet blijkt te voldoen aan alle eisen, bijvoorbeeld doordat het G-klasse chassis hier niet geschikt voor is?</text:p>
          </table:table-cell>
        </table:table-row>
        <table:table-row>
          <table:table-cell table:style-name="table.cell.top">
            <text:p text:style-name="text.cell.6.5.left">27</text:p>
          </table:table-cell>
          <table:table-cell table:style-name="table.cell.top.pleft.pright">
            <text:p text:style-name="text.cell.6.5.left">Kunt u, gelet op de opmerking dat het nieuw gekozen voertuig specifieker geschikt is voor luchtmobiel optreden en in een Chinook vervoerd kan worden, aangeven of de Vector ook in een Chinook vervoerd kan worden? Kunt u daarnaast een toelichting geven hoeveel Chinooks er nodig zijn om in één keer een infanteriecompagnie met hun organieke voertuigen te transporteren en hoe zich dit verhoudt tot de gemiddelde beschikbaarheid van Chinooks waarvan er ook een aantal in de VS staan voor trainingen?</text:p>
          </table:table-cell>
        </table:table-row>
        <table:table-row>
          <table:table-cell table:style-name="table.cell.top">
            <text:p text:style-name="text.cell.6.5.left">28</text:p>
          </table:table-cell>
          <table:table-cell table:style-name="table.cell.top.pleft.pright">
            <text:p text:style-name="text.cell.6.5.left">Wat zijn de meerkosten in onderhoud en aanhouden van reservedelen nu de Luchtmobiele Brigade en het Korps Commandotroepen met twee verschillende voertuigen met een verschillend chassis gaan werken, ten opzichte van de situatie dat beiden met de Vector zouden werken? Welke beperkingen geeft dit aan de uitwisseling en voor meerdere taken inzetbaar zijn van onderhoudspersoneel?</text:p>
          </table:table-cell>
        </table:table-row>
        <table:table-row>
          <table:table-cell table:style-name="table.cell.top">
            <text:p text:style-name="text.cell.6.5.left">29</text:p>
          </table:table-cell>
          <table:table-cell table:style-name="table.cell.top.pleft.pright">
            <text:p text:style-name="text.cell.6.5.left">Klopt het dat in het opstellen van het programma van eisen er gaandeweg eisen zijn geschrapt? Zo ja, zijn dit ook eisen waarvan bekend was dat de al in gebruik zijnde Vector er wel aan voldeed maar waar het op de G-Klasse gebaseerde ontwerp van RLS moeite mee zou hebben?</text:p>
          </table:table-cell>
        </table:table-row>
        <table:table-row>
          <table:table-cell table:style-name="table.cell.top">
            <text:p text:style-name="text.cell.6.5.left">30</text:p>
          </table:table-cell>
          <table:table-cell table:style-name="table.cell.top.pleft.pright">
            <text:p text:style-name="text.cell.6.5.left">Klopt het dat Defenture alleen deel kon nemen aan de Duitse aanbesteding onder voorwaarde dat er een verbintenis werd aangegaan met RLS dan wel KMW?</text:p>
          </table:table-cell>
        </table:table-row>
        <table:table-row>
          <table:table-cell table:style-name="table.cell.top">
            <text:p text:style-name="text.cell.6.5.left">31</text:p>
          </table:table-cell>
          <table:table-cell table:style-name="table.cell.top.pleft.pright">
            <text:p text:style-name="text.cell.6.5.left">Wanneer kan de levering van de serieproductie voertuigen van RLS aanvangen en wanneer van KMW? Hoeveel kunnen de leveranciers per jaar afleveren en is de levering gelijk verdeeld voor zowel Nederland als Duitsland?</text:p>
          </table:table-cell>
        </table:table-row>
        <table:table-row>
          <table:table-cell table:style-name="table.cell.top">
            <text:p text:style-name="text.cell.6.5.left">32</text:p>
          </table:table-cell>
          <table:table-cell table:style-name="table.cell.top.pleft.pright">
            <text:p text:style-name="text.cell.6.5.left">Kunt u aangeven of en, zo ja, in welke mate het voertuig van zowel RLS/Mercedes en KMW/Defenture in Nederland wordt geproduceerd?</text:p>
          </table:table-cell>
        </table:table-row>
        <table:table-row>
          <table:table-cell table:style-name="table.cell.top">
            <text:p text:style-name="text.cell.6.5.left">33</text:p>
          </table:table-cell>
          <table:table-cell table:style-name="table.cell.top.pleft.pright">
            <text:p text:style-name="text.cell.6.5.left">Worden alle aan Nederland geleverde voertuigen volledig in Nederland onderhouden?</text:p>
          </table:table-cell>
        </table:table-row>
        <table:table-row>
          <table:table-cell table:style-name="table.cell.top">
            <text:p text:style-name="text.cell.6.5.left">34</text:p>
          </table:table-cell>
          <table:table-cell table:style-name="table.cell.top.pleft.pright">
            <text:p text:style-name="text.cell.6.5.left">Worden, gezien de integratie van de Nederlandse landmacht in de Duitse landmacht, de voertuigen hoofdzakelijk in Nederland of Duitsland gestationeerd?</text:p>
          </table:table-cell>
        </table:table-row>
        <table:table-row>
          <table:table-cell table:style-name="table.cell.top">
            <text:p text:style-name="text.cell.6.5.left">35</text:p>
          </table:table-cell>
          <table:table-cell table:style-name="table.cell.top.pleft.pright">
            <text:p text:style-name="text.cell.6.5.left">Kunt u aangeven hoeveel verschil er in Nederlandse industriële participatie is tussen beide projecten?</text:p>
          </table:table-cell>
        </table:table-row>
        <table:table-row>
          <table:table-cell table:style-name="table.cell.top">
            <text:p text:style-name="text.cell.6.5.left">36</text:p>
          </table:table-cell>
          <table:table-cell table:style-name="table.cell.top.pleft.pright">
            <text:p text:style-name="text.cell.6.5.left">Hoe is het programma van eisen van het nieuw gekozen voertuig precies tot stand gekomen?</text:p>
          </table:table-cell>
        </table:table-row>
        <table:table-row>
          <table:table-cell table:style-name="table.cell.border-bottom.top">
            <text:p text:style-name="text.cell.6.5.left">37</text:p>
          </table:table-cell>
          <table:table-cell table:style-name="table.cell.border-bottom.top.pleft.pright">
            <text:p text:style-name="text.cell.6.5.left">Hoe zou de totstandkoming van een programma van eisen voor een nieuw voertuig transparanter gemaakt kunn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sultaten verwervingsvoorbereiding project ‘airborne vehicles’ (Kamerstuk 27830-407)</dc:title>
    <meta:user-defined meta:name="OVERHEIDop.ParlID/DC.identifier">nds-tk-2023D274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21</meta:user-defined>
    <meta:user-defined meta:name="DC.title">Lijst van vragen over de resultaten verwervingsvoorbereiding project ‘airborne vehicles’ (Kamerstuk 27830-407)</meta:user-defined>
    <meta:user-defined meta:name="OVERHEIDop.publicationIssue">2023D27493</meta:user-defined>
    <meta:user-defined meta:name="DCTERMS.W3CDTF/DCTERMS.available">2023-06-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