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5994</text:p>
        </draw:text-box>
      </draw:frame>
      <text:p text:style-name="ifm_p_font.bold_size.12.26pt_indent.-58.5mm_ifm">2023D25994<text:tab/>LIJST VAN VRAGEN </text:p>
      <text:p text:style-name="ifm_p_mt.3.76mm_ifm">De vaste commissie voor Economische Zaken en Klimaat heeft een aantal vragen voorgelegd aan de Minister van Economische Zaken en Klimaat over de brief van 8 juni 2023 inzake <text:span text:style-name="ifm_span_font.bold_ifm">Samenwerken aan een hightech maakindustrie van wereldniveau (Kamerstuk </text:span>
                     
                        <text:span text:style-name="ifm_span_font.bold_ifm">33 009, nr. 121</text:span><text:span text:style-name="ifm_span_font.bold_ifm">).</text:span></text:p>
      <text:p text:style-name="ifm_p_mt.3.76mm_ifm">De Voorzitter van de commissie,</text:p>
      <text:p text:style-name="ifm_p_ifm">Klink</text:p>
      <text:p text:style-name="ifm_p_mt.3.76mm_ifm">De adjunct-griffier van de commissie,</text:p>
      <text:p text:style-name="ifm_p_ifm">Van Dijke</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Welke lessen trekt het kabinet uit de keuze van Brainport over welke industrieën ze wel en niet toe willen laten? Is het kabinet ook bereid om aan te geven welke industrieën zij wel en niet toe wil laten?</text:p>
          </table:table-cell>
        </table:table-row>
        <table:table-row>
          <table:table-cell table:style-name="table.cell.top">
            <text:p text:style-name="text.cell.6.5.left">2</text:p>
          </table:table-cell>
          <table:table-cell table:style-name="table.cell.top.pleft.pright">
            <text:p text:style-name="text.cell.6.5.left">Kunt u aangeven hoe deze brief zich verhoudt tot internationale samenwerking die wel of niet wordt gezocht? Welke instrumenten worden daarbij ingezet? Welke ambities heeft het kabinet ten aanzien van bijvoorbeeld het Important Project of Common European Interest (IPCEI) Solar en het IPCEI Batteries? Bent u voornemens om aan te koersen op een Europese of internationale strategie en welke aanpak wilt u daarvoor gebruiken? Wat is de internationale strategie om chokepoints te creëren? Hoe verhoudt zich dit tot het herijkt missiegedreven innovatiebeleid dat de nadruk legt op de internationale blik en de aansluiting bij Europese programma’s (Kamerstuk 33 009, nr. 120)?</text:p>
          </table:table-cell>
        </table:table-row>
        <table:table-row>
          <table:table-cell table:style-name="table.cell.top">
            <text:p text:style-name="text.cell.6.5.left">3</text:p>
          </table:table-cell>
          <table:table-cell table:style-name="table.cell.top.pleft.pright">
            <text:p text:style-name="text.cell.6.5.left">Ziet u de opgaven in de Brainportregio ook als opgave voor het kabinet? Kunt u de Strategische Agenda Brainport met de Kamer delen?</text:p>
          </table:table-cell>
        </table:table-row>
        <table:table-row>
          <table:table-cell table:style-name="table.cell.top">
            <text:p text:style-name="text.cell.6.5.left">4</text:p>
          </table:table-cell>
          <table:table-cell table:style-name="table.cell.top.pleft.pright">
            <text:p text:style-name="text.cell.6.5.left">Hoe ziet u de rol van triple-helix als het gaat om samenwerken aan een hightech maakindustrie van wereldniveau?</text:p>
          </table:table-cell>
        </table:table-row>
        <table:table-row>
          <table:table-cell table:style-name="table.cell.top">
            <text:p text:style-name="text.cell.6.5.left">5</text:p>
          </table:table-cell>
          <table:table-cell table:style-name="table.cell.top.pleft.pright">
            <text:p text:style-name="text.cell.6.5.left">Wat is er volgens u concreet nodig voor het optimaal benutten van de potentie van de Nederlandse hightechindustrie voor zowel missies en strategische autonomie als het toekomstig verdienvermogen van ons land? Wat zijn, aangezien de inzet nu vooral gericht lijkt op wonen/ruimte in de Brainport-regio, spreiding van de activiteiten over het land en gebruik van het bestaande instrumentarium, de vervolgstappen die u gaat nemen om de groei van Brainport te accommoderen?</text:p>
          </table:table-cell>
        </table:table-row>
        <table:table-row>
          <table:table-cell table:style-name="table.cell.top">
            <text:p text:style-name="text.cell.6.5.left">6</text:p>
          </table:table-cell>
          <table:table-cell table:style-name="table.cell.top.pleft.pright">
            <text:p text:style-name="text.cell.6.5.left">U vliegt deze brief breed aan, maar welke concrete maatregel stelt u voor om de ontwikkelingen in de regio’s Twente, Arnhem/Nijmegen, Zuid-Holland (Delft) en Almere te stimuleren?</text:p>
          </table:table-cell>
        </table:table-row>
        <table:table-row>
          <table:table-cell table:style-name="table.cell.top">
            <text:p text:style-name="text.cell.6.5.left">7</text:p>
          </table:table-cell>
          <table:table-cell table:style-name="table.cell.top.pleft.pright">
            <text:p text:style-name="text.cell.6.5.left">Waarom is de private investeringsbereidheid in de Brainportregio als uniek te kwalificeren? Wat kunnen andere regio’s hiervan leren? Is het overheidsbeleid erop gericht om andere regio’s te ondersteunen bij het verbeteren van de investeringsbereidheid? Zo ja, hoe wordt dat gedaan?</text:p>
          </table:table-cell>
        </table:table-row>
        <table:table-row>
          <table:table-cell table:style-name="table.cell.top">
            <text:p text:style-name="text.cell.6.5.left">8</text:p>
          </table:table-cell>
          <table:table-cell table:style-name="table.cell.top.pleft.pright">
            <text:p text:style-name="text.cell.6.5.left">Op welke wijze investeert het kabinet in ecosystemen en campussen, waarvan u aangeeft dat ze cruciaal zijn voor de ontwikkeling voor ons innovatief verdienvermogen, mede in het licht van de moties die over campussen/ecosystemen zijn ingediend? Overweegt het kabinet te komen tot een nationale Campusstrategie?</text:p>
          </table:table-cell>
        </table:table-row>
        <table:table-row>
          <table:table-cell table:style-name="table.cell.top">
            <text:p text:style-name="text.cell.6.5.left">9</text:p>
          </table:table-cell>
          <table:table-cell table:style-name="table.cell.top.pleft.pright">
            <text:p text:style-name="text.cell.6.5.left">Kunt u aangeven wat het programma Ruimte voor de economie concreet gaat voorstellen? Betreft het een actieplan met acties en toezeggingen? Wat is het commitment dat andere departementen hieraan zullen geven?</text:p>
          </table:table-cell>
        </table:table-row>
        <table:table-row>
          <table:table-cell table:style-name="table.cell.top">
            <text:p text:style-name="text.cell.6.5.left">10</text:p>
          </table:table-cell>
          <table:table-cell table:style-name="table.cell.top.pleft.pright">
            <text:p text:style-name="text.cell.6.5.left">Welke regelingen en subsidies zijn momenteel beschikbaar voor (innovatieve) bedrijven om bij te dragen aan de bescherming van kwetsbare technologie en de beschikbaarheid van technologische producten en welke bedragen zijn daarmee gemoeid?</text:p>
          </table:table-cell>
        </table:table-row>
        <table:table-row>
          <table:table-cell table:style-name="table.cell.top">
            <text:p text:style-name="text.cell.6.5.left">11</text:p>
          </table:table-cell>
          <table:table-cell table:style-name="table.cell.top.pleft.pright">
            <text:p text:style-name="text.cell.6.5.left">Op welke «essentiële onderdelen» of chokepoints wilt u inzetten?</text:p>
          </table:table-cell>
        </table:table-row>
        <table:table-row>
          <table:table-cell table:style-name="table.cell.top">
            <text:p text:style-name="text.cell.6.5.left">12</text:p>
          </table:table-cell>
          <table:table-cell table:style-name="table.cell.top.pleft.pright">
            <text:p text:style-name="text.cell.6.5.left">U signaleert veel uitdagingen die besproken worden door het Bestuurlijk Overleg Brainport, maar kunt u ook aangeven hoe u werkt aan de oplossingen voor de genoemde uitdagingen? Hoe dragen andere Ministers daaraan bij? Hoe wordt gewerkt aan een gezamenlijke uitvoeringsagenda en tijdlijn zodat helder is hoe de meest urgente knelpunten snel aangepakt worden?</text:p>
          </table:table-cell>
        </table:table-row>
        <table:table-row>
          <table:table-cell table:style-name="table.cell.border-bottom.top">
            <text:p text:style-name="text.cell.6.5.left">13</text:p>
          </table:table-cell>
          <table:table-cell table:style-name="table.cell.border-bottom.top.pleft.pright">
            <text:p text:style-name="text.cell.6.5.left">Hoe gaat u de ambities verwezenlijken ten aanzien van talent en waarom zijn de toekomstverkenningen leidend? Wat is de tijdlijn hiervan en duurt dat niet te lang? Wat is de visie en onderlinge afstemming vanuit het Rijk op dit pu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samenwerken aan een hightech maakindustrie van wereldniveau (Kamerstuk 33009-121)</dc:title>
    <meta:user-defined meta:name="OVERHEIDop.ParlID/DC.identifier">nds-tk-2023D259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4</meta:user-defined>
    <meta:user-defined meta:name="DC.title">Lijst van vragen over samenwerken aan een hightech maakindustrie van wereldniveau (Kamerstuk 33009-121)</meta:user-defined>
    <meta:user-defined meta:name="OVERHEIDop.publicationIssue">2023D25994</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