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4594</text:p>
        </draw:text-box>
      </draw:frame>
      <text:p text:style-name="ifm_p_font.bold_size.12.26pt_indent.-58.5mm_ifm">2023D24594<text:tab/><text:span text:style-name="ifm_span_font.roman_size.9.06pt_ifm">Aan de Voorzitter van de Tweede Kamer der Staten-Generaal</text:span></text:p>
      <text:p text:style-name="ifm_p_mt.3.76mm_ifm">Den Haag, 7 juni 2023</text:p>
      <text:p text:style-name="ifm_p_mt.3.76mm_ifm">De vaste Kamercommissie voor Sociale Zaken en Werkgelegenheid heeft mij op 29 april jl. verzocht om een reactie op een door haar ontvangen e-mail van een mevrouw die ziek is en zich onheus bejegend voelt door de overheid en haar advocaat. Hierbij stuur ik u een geanonimiseerde kopie van mijn antwoordbrief die verstuurd is aan de schrijver.</text:p>
      <text:p text:style-name="ifm_p_mt.3.76mm_ifm">Ik vertrouw erop dat ik u hiermee voldoende heb geïnformeerd.</text:p>
      <text:p text:style-name="ifm_p_mt.3.76mm_ifm">De Minister van Sociale Zaken en Werkgelegenheid,</text:p>
      <text:p text:style-name="ifm_p_ifm">C.E.G. van Gennip</text:p>
      <text:p text:style-name="ifm_p_mt.5.08mm_ifm"/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fschrift reactie op een burgerbrief over UWV-keuring</dc:title>
    <meta:user-defined meta:name="OVERHEIDop.ParlID/DC.identifier">nds-tk-2023D24594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6-07</meta:user-defined>
    <meta:user-defined meta:name="DC.title">Afschrift reactie op een burgerbrief over UWV-keuring</meta:user-defined>
    <meta:user-defined meta:name="OVERHEIDop.publicationIssue">2023D24594</meta:user-defined>
    <meta:user-defined meta:name="DCTERMS.W3CDTF/DCTERMS.available">2023-06-1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