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24101</text:p>
        </draw:text-box>
      </draw:frame>
      <text:p text:style-name="ifm_p_font.bold_size.12.26pt_indent.-58.5mm_ifm">2023D24101<text:tab/><text:span text:style-name="ifm_span_font.roman_size.9.06pt_ifm">Aan de Voorzitter van de Tweede Kamer der Staten-Generaal</text:span></text:p>
      <text:p text:style-name="ifm_p_mt.3.76mm_ifm">Den Haag, 5 juni 2023</text:p>
      <text:p text:style-name="ifm_p_mt.3.76mm_ifm">Hierbij zend ik u de beslisnota’s die horen bij de Kamerbrief «Nadere toelichting USB Belastingdienst gebruik naar aanleiding van NRC artikel» zoals ik deze op 23 mei jl. aan uw Kamer heb verstuurd (Kamerstuk 31 066, nr. 1236).</text:p>
      <text:p text:style-name="ifm_p_mt.3.76mm_ifm">De Staatssecretaris van Financiën,</text:p>
      <text:p text:style-name="ifm_p_ifm">M.L.A. van 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zending beslisnota's bij de Kamerbrief ‘Nadere toelichting USB Belastingdienst gebruik naar aanleiding van NRC artikel’</dc:title>
    <meta:user-defined meta:name="OVERHEIDop.ParlID/DC.identifier">nds-tk-2023D241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5</meta:user-defined>
    <meta:user-defined meta:name="DC.title">Nazending beslisnota's bij de Kamerbrief ‘Nadere toelichting USB Belastingdienst gebruik naar aanleiding van NRC artikel’</meta:user-defined>
    <meta:user-defined meta:name="OVERHEIDop.publicationIssue">2023D24101</meta:user-defined>
    <meta:user-defined meta:name="DCTERMS.W3CDTF/DCTERMS.available">2023-08-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