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3763</text:p>
        </draw:text-box>
      </draw:frame>
      <text:p text:style-name="ifm_p_font.bold_size.12.26pt_indent.-58.5mm_ifm">2023D23763<text:tab/>VERSLAG HOUDENDE EEN LIJST VAN VRAGEN</text:p>
      <text:p text:style-name="ifm_p_mt.3.76mm_ifm">De vaste commissie voor Binnenlandse Zaken heeft een aantal vragen voorgelegd aan de Minister van Binnenlandse Zaken en Koninkrijksrelaties over de Wijziging van de begrotingsstaten van het Ministerie van Binnenlandse Zaken en Koninkrijksrelaties (VII) voor het jaar 2023 (wijziging samenhangende met de Voorjaarsnota) (Kamerstuk 36 350 VII, nrs. 1 en 2).</text:p>
      <text:p text:style-name="ifm_p_mt.3.76mm_ifm">De voorzitter van de commissie,</text:p>
      <text:p text:style-name="ifm_p_ifm">Hagen</text:p>
      <text:p text:style-name="ifm_p_mt.3.76mm_ifm">De adjunct-griffier van de commissie,</text:p>
      <text:p text:style-name="ifm_p_ifm">Morrin</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Hoeveel nieuwe sociale huurwoningen worden er in 2023 naar verwachting opgeleverd?</text:p>
          </table:table-cell>
        </table:table-row>
        <table:table-row>
          <table:table-cell table:style-name="table.cell.top">
            <text:p text:style-name="text.cell.6.5.left">2</text:p>
          </table:table-cell>
          <table:table-cell table:style-name="table.cell.top.pleft.pright">
            <text:p text:style-name="text.cell.6.5.left">Hoeveel sociale huurwoningen worden er in 2023 naar verwachting gesloopt, geliberaliseerd en/of verkocht?</text:p>
          </table:table-cell>
        </table:table-row>
        <table:table-row>
          <table:table-cell table:style-name="table.cell.top">
            <text:p text:style-name="text.cell.6.5.left">3</text:p>
          </table:table-cell>
          <table:table-cell table:style-name="table.cell.top.pleft.pright">
            <text:p text:style-name="text.cell.6.5.left">Kan (per stad) aangegeven worden hoeveel expats er in de vier grote steden en Eindhoven wonen en hoe zich dit de afgelopen vijf jaar heeft ontwikkeld?</text:p>
          </table:table-cell>
        </table:table-row>
        <table:table-row>
          <table:table-cell table:style-name="table.cell.top">
            <text:p text:style-name="text.cell.6.5.left">4</text:p>
          </table:table-cell>
          <table:table-cell table:style-name="table.cell.top.pleft.pright">
            <text:p text:style-name="text.cell.6.5.left">Kan een overzicht gegeven worden van wat het Rijk en gemeenten doen om het voor expats aantrekkelijk te maken om naar Nederland te komen?</text:p>
          </table:table-cell>
        </table:table-row>
        <table:table-row>
          <table:table-cell table:style-name="table.cell.top">
            <text:p text:style-name="text.cell.6.5.left">5</text:p>
          </table:table-cell>
          <table:table-cell table:style-name="table.cell.top.pleft.pright">
            <text:p text:style-name="text.cell.6.5.left">Kan in een overzichtelijk schema in begrijpelijke taal worden uitgelegd waar in deze begrotingswijziging meer en waar minder geld aan wordt uitgegeven ten opzichte van de oorspronkelijke begroting voor 2023?</text:p>
          </table:table-cell>
        </table:table-row>
        <table:table-row>
          <table:table-cell table:style-name="table.cell.top">
            <text:p text:style-name="text.cell.6.5.left">6</text:p>
          </table:table-cell>
          <table:table-cell table:style-name="table.cell.top.pleft.pright">
            <text:p text:style-name="text.cell.6.5.left">Kan per ministerie worden aangegeven wat de bijdrage, structureel en incidenteel, is aan BZK in het kader van de kabinetsreactie op het rapport van bevindingen van het Adviescollege dialooggroep slavernijverleden «Ketenen van het verleden»?</text:p>
          </table:table-cell>
        </table:table-row>
        <table:table-row>
          <table:table-cell table:style-name="table.cell.top">
            <text:p text:style-name="text.cell.6.5.left">7</text:p>
          </table:table-cell>
          <table:table-cell table:style-name="table.cell.top.pleft.pright">
            <text:p text:style-name="text.cell.6.5.left">Op welke wijze worden historische gegevens over regering en parlement (zoals nu onder andere te vinden zijn op de private website parlement.com) publiek toegankelijk gehouden? Wordt overleg gevoerd met de beheerders van deze informatie en bijvoorbeeld universiteiten en/of onderzoeksinstellingen om deze informatie voor een ieder toegankelijk te kunnen blijven raadplegen? Wat zijn de uitkomsten van deze gesprekken?</text:p>
          </table:table-cell>
        </table:table-row>
        <table:table-row>
          <table:table-cell table:style-name="table.cell.top">
            <text:p text:style-name="text.cell.6.5.left">8</text:p>
          </table:table-cell>
          <table:table-cell table:style-name="table.cell.top.pleft.pright">
            <text:p text:style-name="text.cell.6.5.left">Kan nader worden toegelicht hoe de plannen voor de komende jaren voor de huurtoeslag precies uitwerken voor huurtoeslagontvangers? Kunnen hierbij concrete voorbeelden uitgewerkt worden, zodat inzichtelijk is wat de financiële consequenties zijn voor huurtoeslagontvangers?</text:p>
          </table:table-cell>
        </table:table-row>
        <table:table-row>
          <table:table-cell table:style-name="table.cell.top">
            <text:p text:style-name="text.cell.6.5.left">9</text:p>
          </table:table-cell>
          <table:table-cell table:style-name="table.cell.top.pleft.pright">
            <text:p text:style-name="text.cell.6.5.left">Wat zijn de te verwachten concrete resultaten van het naar voren halen van de 50 miljoen euro nationaal isolatieprogramma huurbudget?</text:p>
          </table:table-cell>
        </table:table-row>
        <table:table-row>
          <table:table-cell table:style-name="table.cell.top">
            <text:p text:style-name="text.cell.6.5.left">10</text:p>
          </table:table-cell>
          <table:table-cell table:style-name="table.cell.top.pleft.pright">
            <text:p text:style-name="text.cell.6.5.left">Wat gaat er precies versneld worden met de 20 miljoen euro voor natuurinclusief isoleren?</text:p>
          </table:table-cell>
        </table:table-row>
        <table:table-row>
          <table:table-cell table:style-name="table.cell.top">
            <text:p text:style-name="text.cell.6.5.left">11</text:p>
          </table:table-cell>
          <table:table-cell table:style-name="table.cell.top.pleft.pright">
            <text:p text:style-name="text.cell.6.5.left">Kan worden uitgelegd wat de volgende passage concreet betekent? ««Door de bestuurlijk ingestelde stabilisatieperiode zullen werkzaamheden en de geraamde uitgaven op deze regeling (15 miljoen euro) voor het Kadaster gericht op afbouw van het DSO doorschuiven naar 2024»».</text:p>
          </table:table-cell>
        </table:table-row>
        <table:table-row>
          <table:table-cell table:style-name="table.cell.top">
            <text:p text:style-name="text.cell.6.5.left">12</text:p>
          </table:table-cell>
          <table:table-cell table:style-name="table.cell.top.pleft.pright">
            <text:p text:style-name="text.cell.6.5.left">Kan worden uitgelegd wat de volgende passage concreet betekent? ««Het interbestuurlijke programma Aan de Slag (instrument opdrachten) loopt tot 1,5 jaar na inwerkingtreding door. Naast de al beschikbare middelen worden daarom extra middelen doorgeschoven voor implementatieondersteuning tot 5 jaar na inwerkingtreding, mede op verzoek van de Eerste Kamer. Dit leidt tot een kasschuif van € 13,7 mln. naar 2024 en verder, waarbij de bedragen in het juiste kasritme zijn gezet»».</text:p>
          </table:table-cell>
        </table:table-row>
        <table:table-row>
          <table:table-cell table:style-name="table.cell.top">
            <text:p text:style-name="text.cell.6.5.left">13</text:p>
          </table:table-cell>
          <table:table-cell table:style-name="table.cell.top.pleft.pright">
            <text:p text:style-name="text.cell.6.5.left">Hoeveel budget is er precies extra beschikbaar voor de implementatie van de Omgevingswet vanwege het uitstel van de invoering? Is hierover met de mede-overheden overeenstemming bereikt?</text:p>
          </table:table-cell>
        </table:table-row>
        <table:table-row>
          <table:table-cell table:style-name="table.cell.top">
            <text:p text:style-name="text.cell.6.5.left">14</text:p>
          </table:table-cell>
          <table:table-cell table:style-name="table.cell.top.pleft.pright">
            <text:p text:style-name="text.cell.6.5.left">Kunt u een uitsplitsing geven van de additionele middelen voor 2023 en 2024 voor onder andere «de financiering van een juridisch loket in Caribisch Nederland, de versterking van de antidiscriminatievoorzieningen en de uitvoering van het nationale programma tegen discriminatie»?</text:p>
          </table:table-cell>
        </table:table-row>
        <table:table-row>
          <table:table-cell table:style-name="table.cell.top">
            <text:p text:style-name="text.cell.6.5.left">15</text:p>
          </table:table-cell>
          <table:table-cell table:style-name="table.cell.top.pleft.pright">
            <text:p text:style-name="text.cell.6.5.left">Wat zijn de redenen dat voorstellen uit de vierde tranche Regio Deals boven het beschikbare budget zijn uitgekomen? Waar deed zich dat voor en wat is het effect op nieuwe aanvragen van de vijfde tranche?</text:p>
          </table:table-cell>
        </table:table-row>
        <table:table-row>
          <table:table-cell table:style-name="table.cell.top">
            <text:p text:style-name="text.cell.6.5.left">16</text:p>
          </table:table-cell>
          <table:table-cell table:style-name="table.cell.top.pleft.pright">
            <text:p text:style-name="text.cell.6.5.left">Wat zijn de gevolgen van het naar voren halen van financiële middelen van de zesde tranche Regio Deals naar de vijfde tranche voor de zesde tranche en daarna?</text:p>
          </table:table-cell>
        </table:table-row>
        <table:table-row>
          <table:table-cell table:style-name="table.cell.top">
            <text:p text:style-name="text.cell.6.5.left">17</text:p>
          </table:table-cell>
          <table:table-cell table:style-name="table.cell.top.pleft.pright">
            <text:p text:style-name="text.cell.6.5.left">Wat is de relatie tussen subsidie voor decentrale politieke partijen en middelen voor het Nederlands Genootschap van Burgemeesters (NGB), het Centrum voor Arbeidsverhoudingen Overheidspersoneel (CAOP) en de Nederlandse Vereniging voor Raadsleden (NVvR)? Wat wordt hier bedoeld?</text:p>
          </table:table-cell>
        </table:table-row>
        <table:table-row>
          <table:table-cell table:style-name="table.cell.top">
            <text:p text:style-name="text.cell.6.5.left">18</text:p>
          </table:table-cell>
          <table:table-cell table:style-name="table.cell.top.pleft.pright">
            <text:p text:style-name="text.cell.6.5.left">Hoe komt het dat er in 2022 voor de woningbouwimpuls 273,1 miljoen euro niet is uitgegeven? Waar wordt dit geld in 2023 voor ingezet? Is er een kans dat er opnieuw een deel van het geld van de woningbouwimpuls dit jaar niet uitgegeven gaat worden?</text:p>
          </table:table-cell>
        </table:table-row>
        <table:table-row>
          <table:table-cell table:style-name="table.cell.top">
            <text:p text:style-name="text.cell.6.5.left">19</text:p>
          </table:table-cell>
          <table:table-cell table:style-name="table.cell.top.pleft.pright">
            <text:p text:style-name="text.cell.6.5.left">Hoe komt het dat er in 2022 voor de versnelling van de huisvesting 11,7 miljoen euro niet is uitgegeven? Waar wordt dit geld in 2023 voor ingezet? Is er een kans dat er opnieuw een deel van het geld voor de versnelling van de huisvesting dit jaar niet uitgegeven gaat worden?</text:p>
          </table:table-cell>
        </table:table-row>
        <table:table-row>
          <table:table-cell table:style-name="table.cell.border-bottom.top">
            <text:p text:style-name="text.cell.6.5.left">20</text:p>
          </table:table-cell>
          <table:table-cell table:style-name="table.cell.border-bottom.top.pleft.pright">
            <text:p text:style-name="text.cell.6.5.left">Klopt het dat gemeenten het geld voor het opschalen van energiefixers en fixteams niet via een openbare aanbesteding hoeven te verdelen aan opdrachtnemers? Klopt het dat gemeenten bijvoorbeeld stichtingen zonder winstoogmerk zoals de FIXbrigade subsidie hiertoe kunnen toewijz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Binnenlandse Zaken en Koninkrijksrelaties (VII) voor het jaar 2023 (wijziging samenhangende met de Voorjaarsnota) (Kamerstuk 36350-VII)</dc:title>
    <meta:user-defined meta:name="OVERHEIDop.ParlID/DC.identifier">nds-tk-2023D2376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2</meta:user-defined>
    <meta:user-defined meta:name="DC.title">Verslag houdende een lijst van vragen inzake wijziging van de begrotingsstaten van het Ministerie van Binnenlandse Zaken en Koninkrijksrelaties (VII) voor het jaar 2023 (wijziging samenhangende met de Voorjaarsnota) (Kamerstuk 36350-VII)</meta:user-defined>
    <meta:user-defined meta:name="OVERHEIDop.publicationIssue">2023D23763</meta:user-defined>
    <meta:user-defined meta:name="DCTERMS.W3CDTF/DCTERMS.available">2023-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