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3639</text:p>
        </draw:text-box>
      </draw:frame>
      <text:p text:style-name="ifm_p_font.bold_size.12.26pt_indent.-58.5mm_ifm">2023D23639<text:tab/>VERSLAG HOUDENDE EEN LIJST VAN VRAGEN </text:p>
      <text:p text:style-name="ifm_p_mt.3.76mm_ifm">De vaste commissie voor Defensie heeft een aantal vragen voorgelegd aan de Minister van Defensie over de <text:span text:style-name="ifm_span_font.bold_ifm">Wijziging van de begrotingsstaat van het Defensiematerieelbegrotingsfonds voor het jaar 2023 (wijziging samenhangende met de Voorjaarsnota)</text:span> (Kamerstuk 36 350 K, nr. 1).</text:p>
      <text:p text:style-name="ifm_p_mt.3.76mm_ifm">De voorzitter van de commissie,</text:p>
      <text:p text:style-name="ifm_p_ifm">De Roon</text:p>
      <text:p text:style-name="ifm_p_mt.3.76mm_ifm">De adjunct-griffier van de commissie,</text:p>
      <text:p text:style-name="ifm_p_ifm">Goord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Nr</text:p>
            </table:table-cell>
            <table:table-cell table:style-name="table.cell.border-top.border-bottom.padding-top.bottom.pleft.pright">
              <text:p text:style-name="text.cell.6.5.left">Vraag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t betekent het dat de budgetten voor opdrachten in voorbereidingsfase en onderzoeksfase voor alle artikelen voor 2023 op 0 euro gezet worden? Zijn er geen projecten meer in de voorbereidings- en onderzoeksfase?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dien er nog wel projecten in de voorbereidings- en onderzoeksfase zijn, waar zijn de budgetten voor deze projecten dan opgenomen?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unt u toelichten waarom ook in de komende jaren grotendeels budget afgeboekt is van de projecten in de voorbereidings- en onderzoeksfase?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unt u een nadere toelichting geven op de huidige systematiek (en rationale hierachter) waarin budgetten voor de voorbereidings- en onderzoeksfase</text:p>
            <text:p text:style-name="text.cell.6.5.left">opgenomen zijn in de begroting, terwijl deze kosten pas in de realisatiefase gemaakt worden, waardoor de budgetten voor de voorbereidings- en</text:p>
            <text:p text:style-name="text.cell.6.5.left">onderzoeksfase altijd afgeboekt moeten worden?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lke projecten worden doorgeschoven naar latere jaren met de totale verschuivingen van investeringen, vastgoed en instandhouding ad 1,6 miljard euro op de begroting van het Defensiematerieelbegrotingsfonds?</text:p>
          </table:table-cell>
        </table:table-row>
        <table:table-row>
          <table:table-cell table:style-name="table.cell.border-bottom.top">
            <text:p text:style-name="text.cell.6.5.left">6</text:p>
          </table:table-cell>
          <table:table-cell table:style-name="table.cell.border-bottom.top.pleft.pright">
            <text:p text:style-name="text.cell.6.5.left">Wat is het effect op het herstel van de gereedheid van de verschuivingen van investeringen, vastgoed en instandhouding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at van het Defensiematerieelbegrotingsfonds voor het jaar 2023 (wijziging samenhangende met de Voorjaarsnota) (Kamerstuk 36350-K)</dc:title>
    <meta:user-defined meta:name="OVERHEIDop.ParlID/DC.identifier">nds-tk-2023D2363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6-01</meta:user-defined>
    <meta:user-defined meta:name="DC.title">Verslag houdende een lijst van vragen inzake wijziging van de begrotingsstaat van het Defensiematerieelbegrotingsfonds voor het jaar 2023 (wijziging samenhangende met de Voorjaarsnota) (Kamerstuk 36350-K)</meta:user-defined>
    <meta:user-defined meta:name="OVERHEIDop.publicationIssue">2023D23639</meta:user-defined>
    <meta:user-defined meta:name="DCTERMS.W3CDTF/DCTERMS.available">2023-06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