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23637</text:p>
        </draw:text-box>
      </draw:frame>
      <text:p text:style-name="ifm_p_font.bold_size.12.26pt_indent.-58.5mm_ifm">2023D23637<text:tab/>VERSLAG HOUDENDE EEN LIJST VAN VRAGEN </text:p>
      <text:p text:style-name="ifm_p_mt.3.76mm_ifm">De vaste commissie voor Defensie heeft een aantal vragen voorgelegd aan de Minister van Defensie over de <text:span text:style-name="ifm_span_font.bold_ifm">Wijziging van de begrotingsstaten van het Ministerie van Defensie (X) voor het jaar 2023 (wijziging samenhangende met de Voorjaarsnota)</text:span> (Kamerstuk <text:span text:style-name="ifm_span_font.bold_ifm">36 350 X</text:span>, nr. <text:span text:style-name="ifm_span_font.bold_ifm">1</text:span>).</text:p>
      <text:p text:style-name="ifm_p_mt.3.76mm_ifm">De voorzitter van de commissie,</text:p>
      <text:p text:style-name="ifm_p_ifm">De Roon</text:p>
      <text:p text:style-name="ifm_p_mt.3.76mm_ifm">De adjunct-griffier van de commissie,</text:p>
      <text:p text:style-name="ifm_p_ifm">Goorden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6.5.left">Nr</text:p>
            </table:table-cell>
            <table:table-cell table:style-name="table.cell.border-top.border-bottom.padding-top.bottom.pleft.pright">
              <text:p text:style-name="text.cell.6.5.left">Vraag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Kunt u de Kamer informeren over de ontwikkeling van het percentage Defensie-uitgaven ten opzichte van het bbp (NAVO-norm) voor de jaren 2023–2027 als gevolg van de mutaties in de 1e suppletoire begroting?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Worden de hogere kosten voor brandstof en energie niet gedekt door loon- en prijsbijstellingen? Waarom wordt hier budget bedoeld voor personele uitgaven voor gebruikt?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Zijn er naast de hogere kosten voor brandstof en energie nog andere onderdelen uit Defensiebrede problematiek waar het budget voor personele uitgaven voor gebruikt wordt? Zo ja, welke?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Ten koste van welke onderdelen / reserveringen gaan de herallocaties van 50,5 miljoen in artikel 12 van de Defensiebegroting?</text:p>
          </table:table-cell>
        </table:table-row>
        <table:table-row>
          <table:table-cell table:style-name="table.cell.border-bottom.top">
            <text:p text:style-name="text.cell.6.5.left">5</text:p>
          </table:table-cell>
          <table:table-cell table:style-name="table.cell.border-bottom.top.pleft.pright">
            <text:p text:style-name="text.cell.6.5.left">Welk deel van de reservering van 2,5 miljard voor ondersteuning van Oekraïne is nog beschikbaar op de aanvullende post? Kan Defensie nog aanspraak maken op deze middel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inzake wijziging van de begrotingsstaten van het Ministerie van Defensie (X) voor het jaar 2023 (wijziging samenhangende met de Voorjaarsnota) (Kamerstuk 36350-X)</dc:title>
    <meta:user-defined meta:name="OVERHEIDop.ParlID/DC.identifier">nds-tk-2023D23637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6-01</meta:user-defined>
    <meta:user-defined meta:name="DC.title">Verslag houdende een lijst van vragen inzake wijziging van de begrotingsstaten van het Ministerie van Defensie (X) voor het jaar 2023 (wijziging samenhangende met de Voorjaarsnota) (Kamerstuk 36350-X)</meta:user-defined>
    <meta:user-defined meta:name="OVERHEIDop.publicationIssue">2023D23637</meta:user-defined>
    <meta:user-defined meta:name="DCTERMS.W3CDTF/DCTERMS.available">2023-06-0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