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3597</text:p>
        </draw:text-box>
      </draw:frame>
      <text:p text:style-name="ifm_p_font.bold_size.12.26pt_indent.-58.5mm_ifm">2023D23597<text:tab/>VERSLAG HOUDENDE EEN LIJST VAN VRAGEN</text:p>
      <text:p text:style-name="ifm_p_mt.3.76mm_ifm">De vaste commissie voor Koninkrijksrelaties heeft een aantal vragen voorgelegd aan de Staatssecretaris voor Koninkrijksrelaties en Digitale Zaken over het voorstel van wet houdende de <text:span text:style-name="ifm_span_font.bold_ifm">Wijziging van de begrotingsstaten van Koninkrijksrelaties (IV) en het BES-fonds (H) voor het jaar 2023 (wijziging samenhangende met de Voorjaarsnota)</text:span> (Kamerstuk <text:span text:style-name="ifm_span_font.bold_ifm">36 350 IV</text:span>, nr. 1).</text:p>
      <text:p text:style-name="ifm_p_mt.3.76mm_ifm">De voorzitter van de commissie,</text:p>
      <text:p text:style-name="ifm_p_ifm">Paul</text:p>
      <text:p text:style-name="ifm_p_mt.3.76mm_ifm">De griffier van de commissie,</text:p>
      <text:p text:style-name="ifm_p_ifm">Meijers</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Kunt u inzicht geven in de besteding van de middelen uit het coalitieakkoord voor Caribisch Nederland á 23 miljoen euro, c.q. 30 miljoen euro voor alle betrokken departementen?</text:p>
          </table:table-cell>
        </table:table-row>
        <table:table-row>
          <table:table-cell table:style-name="table.cell.top">
            <text:p text:style-name="text.cell.6.5.left">2</text:p>
          </table:table-cell>
          <table:table-cell table:style-name="table.cell.top.pleft.pright">
            <text:p text:style-name="text.cell.6.5.left">Kunt u voor 2022 (23 miljoen euro) en 2023 (30 miljoen euro) een overzicht geven van alle ministeries van de besteding van de middelen uit het coalitieakkoord voor Caribisch Nederland? Kunt u in het overzicht ook aangeven of de middelen structureel of incidenteel worden ingezet?</text:p>
          </table:table-cell>
        </table:table-row>
        <table:table-row>
          <table:table-cell table:style-name="table.cell.top">
            <text:p text:style-name="text.cell.6.5.left">3</text:p>
          </table:table-cell>
          <table:table-cell table:style-name="table.cell.top.pleft.pright">
            <text:p text:style-name="text.cell.6.5.left">Wat is de relatie tussen coronasteun aan de Caribische landen in het Koninkrijk en het versterken van het grenstoezicht? Is het versterken van het grenstoezicht niet los te zien van coronasteun? Zo nee, waarom niet?</text:p>
          </table:table-cell>
        </table:table-row>
        <table:table-row>
          <table:table-cell table:style-name="table.cell.top">
            <text:p text:style-name="text.cell.6.5.left">4</text:p>
          </table:table-cell>
          <table:table-cell table:style-name="table.cell.top.pleft.pright">
            <text:p text:style-name="text.cell.6.5.left">Op welke wijze kan de inzet van middelen worden gevolgd, die via de begroting Koninkrijksrelaties worden verstrekt aan Defensie, Justitie en Veiligheid, en Financiën voor de inzet van deze ministeries in het Caribisch deel van het Koninkrijk? Hoe kan de Kamer vaststellen of deze middelen volledig en doelmatig zijn gebruikt?</text:p>
          </table:table-cell>
        </table:table-row>
        <table:table-row>
          <table:table-cell table:style-name="table.cell.top">
            <text:p text:style-name="text.cell.6.5.left">5</text:p>
          </table:table-cell>
          <table:table-cell table:style-name="table.cell.top.pleft.pright">
            <text:p text:style-name="text.cell.6.5.left">Hoe kunt u uw coördinerende rol voor de besteding van de gelden waarmaken, als de daadwerkelijke besteding van de gelden via de drie vakdepartementen plaatsvindt?</text:p>
          </table:table-cell>
        </table:table-row>
        <table:table-row>
          <table:table-cell table:style-name="table.cell.top">
            <text:p text:style-name="text.cell.6.5.left">6</text:p>
          </table:table-cell>
          <table:table-cell table:style-name="table.cell.top.pleft.pright">
            <text:p text:style-name="text.cell.6.5.left">Kunt u het bedrag van 5,1 miljoen euro onder 10), «overige mutaties», nader toelichten?</text:p>
          </table:table-cell>
        </table:table-row>
        <table:table-row>
          <table:table-cell table:style-name="table.cell.top">
            <text:p text:style-name="text.cell.6.5.left">7</text:p>
          </table:table-cell>
          <table:table-cell table:style-name="table.cell.top.pleft.pright">
            <text:p text:style-name="text.cell.6.5.left">Uit welke begrotingsartikelen wordt het resterende bedrag van 16,8 miljoen euro gehaald voor de aanpak van de klif op Sint Eustatius?</text:p>
          </table:table-cell>
        </table:table-row>
        <table:table-row>
          <table:table-cell table:style-name="table.cell.top">
            <text:p text:style-name="text.cell.6.5.left">8</text:p>
          </table:table-cell>
          <table:table-cell table:style-name="table.cell.top.pleft.pright">
            <text:p text:style-name="text.cell.6.5.left">Kunt u voor de BES-eilanden per eiland aangeven hoeveel inwoners onder de armoedegrens leven?</text:p>
          </table:table-cell>
        </table:table-row>
        <table:table-row>
          <table:table-cell table:style-name="table.cell.top">
            <text:p text:style-name="text.cell.6.5.left">9</text:p>
          </table:table-cell>
          <table:table-cell table:style-name="table.cell.top.pleft.pright">
            <text:p text:style-name="text.cell.6.5.left">Kunt u per BES-eiland aangeven hoeveel mensen een uitkering ontvangen en kunt u dit onderverdelen in soorten uitkering?</text:p>
          </table:table-cell>
        </table:table-row>
        <table:table-row>
          <table:table-cell table:style-name="table.cell.top">
            <text:p text:style-name="text.cell.6.5.left">10</text:p>
          </table:table-cell>
          <table:table-cell table:style-name="table.cell.top.pleft.pright">
            <text:p text:style-name="text.cell.6.5.left">Kunt u voor de BES-eilanden per eiland aangeven wat 1) de armoedegrens is; 2) het minimumloon is; 3) de hoogte van de verschillende uitkeringen is?</text:p>
          </table:table-cell>
        </table:table-row>
        <table:table-row>
          <table:table-cell table:style-name="table.cell.top">
            <text:p text:style-name="text.cell.6.5.left">11</text:p>
          </table:table-cell>
          <table:table-cell table:style-name="table.cell.top.pleft.pright">
            <text:p text:style-name="text.cell.6.5.left">Kunt u per BES-eiland aangeven hoe het aantal personen dat op of onder de armoedegrens leeft, zich de afgelopen vijf jaren heeft ontwikkeld?</text:p>
          </table:table-cell>
        </table:table-row>
        <table:table-row>
          <table:table-cell table:style-name="table.cell.top">
            <text:p text:style-name="text.cell.6.5.left">12</text:p>
          </table:table-cell>
          <table:table-cell table:style-name="table.cell.top.pleft.pright">
            <text:p text:style-name="text.cell.6.5.left">Kunt u per BES-eiland aangeven hoe veel sociale huurwoningen er zijn en hoe groot de doelgroep is? Hoeveel sociale huurwoningen zullen er de komende jaren concreet bij komen?</text:p>
          </table:table-cell>
        </table:table-row>
        <table:table-row>
          <table:table-cell table:style-name="table.cell.top">
            <text:p text:style-name="text.cell.6.5.left">13</text:p>
          </table:table-cell>
          <table:table-cell table:style-name="table.cell.top.pleft.pright">
            <text:p text:style-name="text.cell.6.5.left">Kunt u per BES-eiland aangeven hoe hoog de woonquote is en hoe zich dit de afgelopen vijf jaren heeft ontwikkeld?</text:p>
          </table:table-cell>
        </table:table-row>
        <table:table-row>
          <table:table-cell table:style-name="table.cell.top">
            <text:p text:style-name="text.cell.6.5.left">14</text:p>
          </table:table-cell>
          <table:table-cell table:style-name="table.cell.top.pleft.pright">
            <text:p text:style-name="text.cell.6.5.left">Kunt u per BES-eiland aangeven hoeveel geld er nodig is om een sociaal minimum in te voeren dat gelijkwaardig is aan het bestaansminimum in Europees Nederland? Kunt u de berekening hiervan toelichten?</text:p>
          </table:table-cell>
        </table:table-row>
        <table:table-row>
          <table:table-cell table:style-name="table.cell.top">
            <text:p text:style-name="text.cell.6.5.left">15</text:p>
          </table:table-cell>
          <table:table-cell table:style-name="table.cell.top.pleft.pright">
            <text:p text:style-name="text.cell.6.5.left">Waarom vindt het onderhoud van de scholen op Curaçao later plaats dan gedacht? Wordt bij alle scholen op Curaçao onderhoud gepleegd of geldt dit slechts voor een select aantal scholen? Hoeveel scholen komen in aanmerking voor onderhoud? Waarom gebeurt dit onderhoud alleen op Curaçao en niet op Aruba of Sint Maarten?</text:p>
          </table:table-cell>
        </table:table-row>
        <table:table-row>
          <table:table-cell table:style-name="table.cell.top">
            <text:p text:style-name="text.cell.6.5.left">16</text:p>
          </table:table-cell>
          <table:table-cell table:style-name="table.cell.top.pleft.pright">
            <text:p text:style-name="text.cell.6.5.left">Wat is de stand van zaken van de leningen in het kader van de nieuwe staatkundige verhoudingen («10-10-10»)? Hoeveel staat daarvan nog open en wat zijn de afspraken hierover, aangezien er in de begroting namelijk nog steeds een bedrag van 1,1 miljard euro staat.</text:p>
          </table:table-cell>
        </table:table-row>
        <table:table-row>
          <table:table-cell table:style-name="table.cell.border-bottom.top">
            <text:p text:style-name="text.cell.6.5.left">17</text:p>
          </table:table-cell>
          <table:table-cell table:style-name="table.cell.border-bottom.top.pleft.pright">
            <text:p text:style-name="text.cell.6.5.left">Indien begrotingsartikel 7, «Nog onverdeeld», een wisselkoerstegenvaller kent, welke mogelijke gevolgen heeft dit voor de vrije uitkeri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350-IV Verslag houdende een lijst van vragen inzake Wijziging van de begrotingsstaten van Koninkrijksrelaties (IV) en het BES-fonds (H) voor het jaar 2023 (wijziging samenhangende met de Voorjaarsnota)</dc:title>
    <meta:user-defined meta:name="OVERHEIDop.ParlID/DC.identifier">nds-tk-2023D2359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1</meta:user-defined>
    <meta:user-defined meta:name="DC.title">36350-IV Verslag houdende een lijst van vragen inzake Wijziging van de begrotingsstaten van Koninkrijksrelaties (IV) en het BES-fonds (H) voor het jaar 2023 (wijziging samenhangende met de Voorjaarsnota)</meta:user-defined>
    <meta:user-defined meta:name="OVERHEIDop.publicationIssue">2023D23597</meta:user-defined>
    <meta:user-defined meta:name="DCTERMS.W3CDTF/DCTERMS.available">2023-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