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3592</text:p>
        </draw:text-box>
      </draw:frame>
      <text:p text:style-name="ifm_p_font.bold_size.12.26pt_indent.-58.5mm_ifm">2023D23592<text:tab/>VERSLAG HOUDENDE EEN LIJST VAN VRAGEN </text:p>
      <text:p text:style-name="ifm_p_mt.3.76mm_ifm">De vaste commissie voor Sociale Zaken en Werkgelegenheid, belast met het voorbereidend onderzoek van de <text:span text:style-name="ifm_span_font.bold_ifm">Wijziging van de begrotingsstaten van het Ministerie van Sociale Zaken en Werkgelegenheid (XV) voor het jaar 2023 (wijziging samenhangende met de Voorjaarsnota)</text:span> (Kamerstuk <text:span text:style-name="ifm_span_font.bold_ifm">36 350 XV</text:span>), heeft de eer verslag uit te brengen in de vorm van een lijst van vragen.</text:p>
      <text:p text:style-name="ifm_p_mt.3.76mm_ifm">De voorzitter van de commissie,</text:p>
      <text:p text:style-name="ifm_p_ifm">Kuzu</text:p>
      <text:p text:style-name="ifm_p_mt.3.76mm_ifm">De griffier van de commissie,</text:p>
      <text:p text:style-name="ifm_p_ifm">Meester-Schaap</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Wat zijn de effecten van een 1%-punt stijging van het minimumloon op de armoede en kinderarmoede (in personen en in percentages)? Is dit verband lineair? Zo nee, kunt u de effecten van een stijging van 1%, 2%, 3%, 6%, 10% en 12,5% aangeven?</text:p>
          </table:table-cell>
        </table:table-row>
        <table:table-row>
          <table:table-cell table:style-name="table.cell.top">
            <text:p text:style-name="text.cell.6.5.left">2</text:p>
          </table:table-cell>
          <table:table-cell table:style-name="table.cell.top.pleft.pright">
            <text:p text:style-name="text.cell.6.5.left">Kunt u een overzicht geven van alle ombuigingen/bezuinigingen op Sociale Zaken en Werkgelegenheid (SZW)-terrein? Kunt u duidelijk bij elke post aangeven waar het om gaat?</text:p>
          </table:table-cell>
        </table:table-row>
        <table:table-row>
          <table:table-cell table:style-name="table.cell.top">
            <text:p text:style-name="text.cell.6.5.left">3</text:p>
          </table:table-cell>
          <table:table-cell table:style-name="table.cell.top.pleft.pright">
            <text:p text:style-name="text.cell.6.5.left">Welk aandeel levert SZW aan de Rijksbrede dekkingsopgave? Waarop is dit aandeel gebaseerd? Waren ook andere verdelingen denkbaar? Zo ja, welke?</text:p>
          </table:table-cell>
        </table:table-row>
        <table:table-row>
          <table:table-cell table:style-name="table.cell.top">
            <text:p text:style-name="text.cell.6.5.left">4</text:p>
          </table:table-cell>
          <table:table-cell table:style-name="table.cell.top.pleft.pright">
            <text:p text:style-name="text.cell.6.5.left">Kunt u een overzicht geven van alle intensiveringen op SZW-terrein? Kunt u duidelijk bij elke post aangeven waar het om gaat?</text:p>
          </table:table-cell>
        </table:table-row>
        <table:table-row>
          <table:table-cell table:style-name="table.cell.top">
            <text:p text:style-name="text.cell.6.5.left">5</text:p>
          </table:table-cell>
          <table:table-cell table:style-name="table.cell.top.pleft.pright">
            <text:p text:style-name="text.cell.6.5.left">Welk deel van de loon- en prijsbijstelling is uitgekeerd? Welk deel is gebruikt voor bezuinigingen/ombuigingen? Wat zijn de implicaties hiervan voor het SZW-beleid? Aan welke posten had de loon- en prijsbijstelling anders bijgedragen?</text:p>
          </table:table-cell>
        </table:table-row>
        <table:table-row>
          <table:table-cell table:style-name="table.cell.top">
            <text:p text:style-name="text.cell.6.5.left">6</text:p>
          </table:table-cell>
          <table:table-cell table:style-name="table.cell.top.pleft.pright">
            <text:p text:style-name="text.cell.6.5.left">Waarvoor is artikel 99 bedoeld? Zijn hier mutaties op geweest?</text:p>
          </table:table-cell>
        </table:table-row>
        <table:table-row>
          <table:table-cell table:style-name="table.cell.top">
            <text:p text:style-name="text.cell.6.5.left">7</text:p>
          </table:table-cell>
          <table:table-cell table:style-name="table.cell.top.pleft.pright">
            <text:p text:style-name="text.cell.6.5.left">Wat zijn de gevolgen voor het besteedbaar inkomen van een jongere in de Wet arbeidsongeschiktheidsvoorziening jonggehandicapten (Wajonger) bij verlaging van de jonggehandicaptenkorting?</text:p>
          </table:table-cell>
        </table:table-row>
        <table:table-row>
          <table:table-cell table:style-name="table.cell.top">
            <text:p text:style-name="text.cell.6.5.left">8</text:p>
          </table:table-cell>
          <table:table-cell table:style-name="table.cell.top.pleft.pright">
            <text:p text:style-name="text.cell.6.5.left">Kunt u toelichten hoe het mogelijk is dat bij kinderopvang het gemiddelde vergoedingspercentage in de realisaties lager is uitgekomen dan werd verwacht?</text:p>
          </table:table-cell>
        </table:table-row>
        <table:table-row>
          <table:table-cell table:style-name="table.cell.top">
            <text:p text:style-name="text.cell.6.5.left">9</text:p>
          </table:table-cell>
          <table:table-cell table:style-name="table.cell.top.pleft.pright">
            <text:p text:style-name="text.cell.6.5.left">Kunt u een overzicht geven van alle mee- en tegenvallers groter dan 50 miljoen euro? Waar worden de meevallers voor ingezet?</text:p>
          </table:table-cell>
        </table:table-row>
        <table:table-row>
          <table:table-cell table:style-name="table.cell.top">
            <text:p text:style-name="text.cell.6.5.left">10</text:p>
          </table:table-cell>
          <table:table-cell table:style-name="table.cell.top.pleft.pright">
            <text:p text:style-name="text.cell.6.5.left">Kunt u een overzicht geven van alle onderuitputting op de SZW-begroting? Welk deel is aangewend voor de Rijksbrede dekkingsopgave?</text:p>
          </table:table-cell>
        </table:table-row>
        <table:table-row>
          <table:table-cell table:style-name="table.cell.top">
            <text:p text:style-name="text.cell.6.5.left">11</text:p>
          </table:table-cell>
          <table:table-cell table:style-name="table.cell.top.pleft.pright">
            <text:p text:style-name="text.cell.6.5.left">Is de financiering van de onderwijsroute structureel geregeld?</text:p>
          </table:table-cell>
        </table:table-row>
        <table:table-row>
          <table:table-cell table:style-name="table.cell.top">
            <text:p text:style-name="text.cell.6.5.left">12</text:p>
          </table:table-cell>
          <table:table-cell table:style-name="table.cell.top.pleft.pright">
            <text:p text:style-name="text.cell.6.5.left">Bij hoeveel Opleidings- en Ontwikkelingsfondsen (O&amp;O)-fondsen kunnen ook nieuwe medewerkers (die nog niet eerder in dezelfde sector actief waren) een opleiding vergoed krijgen?</text:p>
          </table:table-cell>
        </table:table-row>
        <table:table-row>
          <table:table-cell table:style-name="table.cell.top">
            <text:p text:style-name="text.cell.6.5.left">13</text:p>
          </table:table-cell>
          <table:table-cell table:style-name="table.cell.top.pleft.pright">
            <text:p text:style-name="text.cell.6.5.left">Wat is het totale aandeel van de bestedingen aan opleidingen, door werkgevers en door O&amp;O-fondsen, voor nieuwe medewerkers (die nog niet eerder in dezelfde sector actief waren)?</text:p>
          </table:table-cell>
        </table:table-row>
        <table:table-row>
          <table:table-cell table:style-name="table.cell.top">
            <text:p text:style-name="text.cell.6.5.left">14</text:p>
          </table:table-cell>
          <table:table-cell table:style-name="table.cell.top.pleft.pright">
            <text:p text:style-name="text.cell.6.5.left">Hoeveel maatschappelijke kinderopvangorganisaties hebben hun prijzen verhoogd en bij hoeveel organisaties was die verhoging groter dan de inflatie?</text:p>
          </table:table-cell>
        </table:table-row>
        <table:table-row>
          <table:table-cell table:style-name="table.cell.top">
            <text:p text:style-name="text.cell.6.5.left">15</text:p>
          </table:table-cell>
          <table:table-cell table:style-name="table.cell.top.pleft.pright">
            <text:p text:style-name="text.cell.6.5.left">Hoeveel kinderopvangorganisaties met een winstoogmerk hebben hun prijzen verhoogd en bij hoeveel organisaties was die verhoging groter dan de inflatie?</text:p>
          </table:table-cell>
        </table:table-row>
        <table:table-row>
          <table:table-cell table:style-name="table.cell.top">
            <text:p text:style-name="text.cell.6.5.left">16</text:p>
          </table:table-cell>
          <table:table-cell table:style-name="table.cell.top.pleft.pright">
            <text:p text:style-name="text.cell.6.5.left">Welke koopkrachteffecten vloeien er voort uit de voorjaarsbesluitvorming 2023, zoals bijvoorbeeld uit de aangekondigde herinvoering van de inkomensafhankelijke eigen bijdrage Wet maatschappelijke ondersteuning (Wmo)?</text:p>
          </table:table-cell>
        </table:table-row>
        <table:table-row>
          <table:table-cell table:style-name="table.cell.top">
            <text:p text:style-name="text.cell.6.5.left">17</text:p>
          </table:table-cell>
          <table:table-cell table:style-name="table.cell.top.pleft.pright">
            <text:p text:style-name="text.cell.6.5.left">Van welke koopkrachtonderwerpen is op dit moment bekend dan wel te verwachten dat het kabinet hier in augustus over gaat besluiten?</text:p>
          </table:table-cell>
        </table:table-row>
        <table:table-row>
          <table:table-cell table:style-name="table.cell.top">
            <text:p text:style-name="text.cell.6.5.left">18</text:p>
          </table:table-cell>
          <table:table-cell table:style-name="table.cell.top.pleft.pright">
            <text:p text:style-name="text.cell.6.5.left">Waarom is de mutatie van het Stimulans Arbeidsmarktpositie (STAP)-budget niet hetzelfde in de jaren 2024 tot en met 2027?</text:p>
          </table:table-cell>
        </table:table-row>
        <table:table-row>
          <table:table-cell table:style-name="table.cell.top">
            <text:p text:style-name="text.cell.6.5.left">19</text:p>
          </table:table-cell>
          <table:table-cell table:style-name="table.cell.top.pleft.pright">
            <text:p text:style-name="text.cell.6.5.left">Waarom is er een daling van de Lage-inkomensvoordeel (LIV)-uitgaven in 2024 en 2025?</text:p>
          </table:table-cell>
        </table:table-row>
        <table:table-row>
          <table:table-cell table:style-name="table.cell.top">
            <text:p text:style-name="text.cell.6.5.left">20</text:p>
          </table:table-cell>
          <table:table-cell table:style-name="table.cell.top.pleft.pright">
            <text:p text:style-name="text.cell.6.5.left">Waarom levert de afschaffing van de STAP-regeling in 2024 t/m 2026 meer dan 300 miljoen euro per jaar op, terwijl het in 2027 om 195,7 miljoen euro gaat? Is dit laatste bedrag structureel?</text:p>
          </table:table-cell>
        </table:table-row>
        <table:table-row>
          <table:table-cell table:style-name="table.cell.top">
            <text:p text:style-name="text.cell.6.5.left">21</text:p>
          </table:table-cell>
          <table:table-cell table:style-name="table.cell.top.pleft.pright">
            <text:p text:style-name="text.cell.6.5.left">Waarom is bij de Maatwerkregeling duurzame inzetbaarheid en eerder uittreden (MDIEU) de verplichtingenschuif 68 miljoen euro hoger dan de kasschuif en wat betekent dit?</text:p>
          </table:table-cell>
        </table:table-row>
        <table:table-row>
          <table:table-cell table:style-name="table.cell.top">
            <text:p text:style-name="text.cell.6.5.left">22</text:p>
          </table:table-cell>
          <table:table-cell table:style-name="table.cell.top.pleft.pright">
            <text:p text:style-name="text.cell.6.5.left">Constaterende dat de cao-lonen zijn gestegen, maar de prijzen ook, in hoeverre is (de hoogte van) het uurlooncriterium nog toereikend zodat werknemers in aanmerking komen voor het LIV?</text:p>
          </table:table-cell>
        </table:table-row>
        <table:table-row>
          <table:table-cell table:style-name="table.cell.top">
            <text:p text:style-name="text.cell.6.5.left">23</text:p>
          </table:table-cell>
          <table:table-cell table:style-name="table.cell.top.pleft.pright">
            <text:p text:style-name="text.cell.6.5.left">In hoeverre zijn er al resultaten te melden van het omvormen van het LIV tot een loonkostenvoordeel gericht op jongeren met een (potentieel) kwetsbare positie op de arbeidsmarkt en het structureel maken van het loonkosten-voordeel voor de doelgroep banenafspraak, zoals eerder aangekondigd (zie Kamerstuk 35 850-XV, nr. 3)?</text:p>
          </table:table-cell>
        </table:table-row>
        <table:table-row>
          <table:table-cell table:style-name="table.cell.top">
            <text:p text:style-name="text.cell.6.5.left">24</text:p>
          </table:table-cell>
          <table:table-cell table:style-name="table.cell.top.pleft.pright">
            <text:p text:style-name="text.cell.6.5.left">Kan in cijfers worden aangegeven welke arbeidsmarkteffecten de afschaffing van het Loonkostenvoordeel (LKV) ouderen naar verwachting heeft?</text:p>
          </table:table-cell>
        </table:table-row>
        <table:table-row>
          <table:table-cell table:style-name="table.cell.top">
            <text:p text:style-name="text.cell.6.5.left">25</text:p>
          </table:table-cell>
          <table:table-cell table:style-name="table.cell.top.pleft.pright">
            <text:p text:style-name="text.cell.6.5.left">Kan in cijfers worden aangegeven welk effect de afschaffing van het LKV ouderen naar verwachting heeft op het behoud van werkgelegenheid en op de baanzekerheid van oudere werknemers, en tot welke uitverdieneffecten dit leidt, gegeven de conclusie in de evaluatie dat loonkostenvoordelen zonder twijfel doeltreffend lijken te zijn in het versterken van de kans op langdurige banen?</text:p>
          </table:table-cell>
        </table:table-row>
        <table:table-row>
          <table:table-cell table:style-name="table.cell.top">
            <text:p text:style-name="text.cell.6.5.left">26</text:p>
          </table:table-cell>
          <table:table-cell table:style-name="table.cell.top.pleft.pright">
            <text:p text:style-name="text.cell.6.5.left">Waarom hebben sectoren meer tijd nodig om tot afspraken te komen over eerder uittreden en duurzame inzetbaarheid, en in hoeverre is er repeterend en structureel sprake van vertraging in de uitvoering van de MDIEU-regeling?</text:p>
          </table:table-cell>
        </table:table-row>
        <table:table-row>
          <table:table-cell table:style-name="table.cell.top">
            <text:p text:style-name="text.cell.6.5.left">27</text:p>
          </table:table-cell>
          <table:table-cell table:style-name="table.cell.top.pleft.pright">
            <text:p text:style-name="text.cell.6.5.left">Hoeveel meer mensen met een afstand tot de arbeidsmarkt zijn er aan het werk gegaan door de krapte op de arbeidsmarkt?</text:p>
          </table:table-cell>
        </table:table-row>
        <table:table-row>
          <table:table-cell table:style-name="table.cell.top">
            <text:p text:style-name="text.cell.6.5.left">28</text:p>
          </table:table-cell>
          <table:table-cell table:style-name="table.cell.top.pleft.pright">
            <text:p text:style-name="text.cell.6.5.left">Kunt u toelichten waarom de banenafspraak niet is gehaald en welke inspanningen worden gedaan om die wel te realiseren in de komende jaren?</text:p>
          </table:table-cell>
        </table:table-row>
        <table:table-row>
          <table:table-cell table:style-name="table.cell.top">
            <text:p text:style-name="text.cell.6.5.left">29</text:p>
          </table:table-cell>
          <table:table-cell table:style-name="table.cell.top.pleft.pright">
            <text:p text:style-name="text.cell.6.5.left">Kan de opmerking dat uit evaluatie blijkt dat de doelmatigheid van het LKV ouderen op zijn hoogst beperkt is, nader beargumenteerd worden?</text:p>
          </table:table-cell>
        </table:table-row>
        <table:table-row>
          <table:table-cell table:style-name="table.cell.top">
            <text:p text:style-name="text.cell.6.5.left">30</text:p>
          </table:table-cell>
          <table:table-cell table:style-name="table.cell.top.pleft.pright">
            <text:p text:style-name="text.cell.6.5.left">Hoe wordt de effectiviteit van het vergroten van het aantal bedrijfsartsen op korte termijn ingeschat? Hoeveel bedrijfsartsen levert dit op? Hoe wordt het programma om deze artsen te vinden precies ingevuld?</text:p>
          </table:table-cell>
        </table:table-row>
        <table:table-row>
          <table:table-cell table:style-name="table.cell.top">
            <text:p text:style-name="text.cell.6.5.left">31</text:p>
          </table:table-cell>
          <table:table-cell table:style-name="table.cell.top.pleft.pright">
            <text:p text:style-name="text.cell.6.5.left">Kunt u toelichten waarom de scholingssubsidie STAP zal worden afgeschaft per 2024? Op welke wijze wordt Leven Lang Ontwikkelen (door het kabinet) dan nog wel gestimuleerd en krapte op de arbeidsmarkt bestreden?</text:p>
          </table:table-cell>
        </table:table-row>
        <table:table-row>
          <table:table-cell table:style-name="table.cell.top">
            <text:p text:style-name="text.cell.6.5.left">32</text:p>
          </table:table-cell>
          <table:table-cell table:style-name="table.cell.top.pleft.pright">
            <text:p text:style-name="text.cell.6.5.left">Hoe wordt de meevaller ingezet van de terugontvangsten Tijdelijke Noodmaatregel Overbrugging Werkgelegenheid (NOW) (749 miljoen euro)?</text:p>
          </table:table-cell>
        </table:table-row>
        <table:table-row>
          <table:table-cell table:style-name="table.cell.top">
            <text:p text:style-name="text.cell.6.5.left">33</text:p>
          </table:table-cell>
          <table:table-cell table:style-name="table.cell.top.pleft.pright">
            <text:p text:style-name="text.cell.6.5.left">Waar bestaat de intensivering aan het noodfonds uit?</text:p>
          </table:table-cell>
        </table:table-row>
        <table:table-row>
          <table:table-cell table:style-name="table.cell.top">
            <text:p text:style-name="text.cell.6.5.left">34</text:p>
          </table:table-cell>
          <table:table-cell table:style-name="table.cell.top.pleft.pright">
            <text:p text:style-name="text.cell.6.5.left">Kan de toelichting over de AIO-regeling worden geïllustreerd in een volledig dekkende tabel over de jaren 2023 t/m 2027, waarin per jaar wordt aangegeven van welke afzonderlijke verhogingen en verlagingen sprake is en hoe deze bij elkaar optellen tot de in tabel 10 weergegeven tijdreeks?</text:p>
          </table:table-cell>
        </table:table-row>
        <table:table-row>
          <table:table-cell table:style-name="table.cell.top">
            <text:p text:style-name="text.cell.6.5.left">35</text:p>
          </table:table-cell>
          <table:table-cell table:style-name="table.cell.top.pleft.pright">
            <text:p text:style-name="text.cell.6.5.left">Wat wordt er gedaan met de -0.6 miljoen euro verplichtingenmutatie van het amendement De Kort? Wordt dit doorgeschoven naar volgend jaar?</text:p>
          </table:table-cell>
        </table:table-row>
        <table:table-row>
          <table:table-cell table:style-name="table.cell.top">
            <text:p text:style-name="text.cell.6.5.left">36</text:p>
          </table:table-cell>
          <table:table-cell table:style-name="table.cell.top.pleft.pright">
            <text:p text:style-name="text.cell.6.5.left">Wat is de aangepaste prognose van de doorstroom van de Werkloosheidswet (WW) naar de Inkomensvoorziening Oudere en gedeeltelijk Arbeidsongeschikte Werkloze werknemers (IOAW)? Welke cijfers horen hierbij?</text:p>
          </table:table-cell>
        </table:table-row>
        <table:table-row>
          <table:table-cell table:style-name="table.cell.top">
            <text:p text:style-name="text.cell.6.5.left">37</text:p>
          </table:table-cell>
          <table:table-cell table:style-name="table.cell.top.pleft.pright">
            <text:p text:style-name="text.cell.6.5.left">Wat zijn de achterliggende redenen van de naar beneden bijgestelde volumerealisatie van de loonkostensubsidie, IOAW en Inkomensvoorziening Oudere en gedeeltelijk Arbeidsongeschikt gewezen Zelfstandige (IOAZ)? In hoeverre hebben die te maken met niet-gebruik en welke mogelijkheden zet u in om dat tegen te gaan?</text:p>
          </table:table-cell>
        </table:table-row>
        <table:table-row>
          <table:table-cell table:style-name="table.cell.top">
            <text:p text:style-name="text.cell.6.5.left">38</text:p>
          </table:table-cell>
          <table:table-cell table:style-name="table.cell.top.pleft.pright">
            <text:p text:style-name="text.cell.6.5.left">Het budget in 2023 voor arbeidsmarktdienstverlening wordt met 2,9 miljoen euro verhoogd om extra inkoop van aanvullende dienstverlening mogelijk te maken. Dit is bovenop de toegevoegde 9,8 miljoen euro om al eerder ingekochte dienstverlening in 2022 te kunnen betalen. Wat is de reden dat er extra inkoop van aanvullende dienstverlening noodzakelijk is?</text:p>
          </table:table-cell>
        </table:table-row>
        <table:table-row>
          <table:table-cell table:style-name="table.cell.top">
            <text:p text:style-name="text.cell.6.5.left">39</text:p>
          </table:table-cell>
          <table:table-cell table:style-name="table.cell.top.pleft.pright">
            <text:p text:style-name="text.cell.6.5.left">Wat is de reden dat de behoefte aan middelbaar beroepsonderwijs (mbo)-praktijkleren subsidie lager lijkt uit te vallen dan eerder verwacht?</text:p>
          </table:table-cell>
        </table:table-row>
        <table:table-row>
          <table:table-cell table:style-name="table.cell.top">
            <text:p text:style-name="text.cell.6.5.left">40</text:p>
          </table:table-cell>
          <table:table-cell table:style-name="table.cell.top.pleft.pright">
            <text:p text:style-name="text.cell.6.5.left">Hoeveel heeft de vereenvoudigde claimbeoordeling voor 60-plussers al opgeleverd?</text:p>
          </table:table-cell>
        </table:table-row>
        <table:table-row>
          <table:table-cell table:style-name="table.cell.top">
            <text:p text:style-name="text.cell.6.5.left">41</text:p>
          </table:table-cell>
          <table:table-cell table:style-name="table.cell.top.pleft.pright">
            <text:p text:style-name="text.cell.6.5.left">Hoeveel meer en hogere Wet werk en inkomen naar arbeidsvermogen (WIA)-uitkeringen worden er verwacht en voor hoeveel mensen is de verwachting dat dit uitgekeerd gaat worden?</text:p>
          </table:table-cell>
        </table:table-row>
        <table:table-row>
          <table:table-cell table:style-name="table.cell.top">
            <text:p text:style-name="text.cell.6.5.left">42</text:p>
          </table:table-cell>
          <table:table-cell table:style-name="table.cell.top.pleft.pright">
            <text:p text:style-name="text.cell.6.5.left">Waarom is het begrotingsgefinancierde scholingsbudget WW volledig overgeheveld naar het premiegefinancierde budget? Wat betekent dit in de praktijk van het scholingsbudget en wordt deze post nog verder aangevuld door premies? Zo ja, welke?</text:p>
          </table:table-cell>
        </table:table-row>
        <table:table-row>
          <table:table-cell table:style-name="table.cell.top">
            <text:p text:style-name="text.cell.6.5.left">43</text:p>
          </table:table-cell>
          <table:table-cell table:style-name="table.cell.top.pleft.pright">
            <text:p text:style-name="text.cell.6.5.left">In hoeverre heeft de lagere volumeverwachting van de Tegemoetkomingsregeling stoffengerelateerde beroepsziekten (TSB)-uitkeringslast te maken met niet-gebruik door mensen die er wel recht op hebben en kunt u het aanvragen/gebruik in dat geval extra stimuleren?</text:p>
          </table:table-cell>
        </table:table-row>
        <table:table-row>
          <table:table-cell table:style-name="table.cell.top">
            <text:p text:style-name="text.cell.6.5.left">44</text:p>
          </table:table-cell>
          <table:table-cell table:style-name="table.cell.top.pleft.pright">
            <text:p text:style-name="text.cell.6.5.left">Wat is de reden voor het lagere gebruik dan verwacht van de Wet Betaald Ouderschapsverlof (WBO) die per augustus 2022 is ingegaan?</text:p>
          </table:table-cell>
        </table:table-row>
        <table:table-row>
          <table:table-cell table:style-name="table.cell.top">
            <text:p text:style-name="text.cell.6.5.left">45</text:p>
          </table:table-cell>
          <table:table-cell table:style-name="table.cell.top.pleft.pright">
            <text:p text:style-name="text.cell.6.5.left">Waarom is de mutatie op de post kinderopvang in tabel 19 niet hetzelfde als de mutatie die in de Voorjaarsnota staat (1,9 miljard en 2 miljard bezuiniging)?</text:p>
          </table:table-cell>
        </table:table-row>
        <table:table-row>
          <table:table-cell table:style-name="table.cell.top">
            <text:p text:style-name="text.cell.6.5.left">46</text:p>
          </table:table-cell>
          <table:table-cell table:style-name="table.cell.top.pleft.pright">
            <text:p text:style-name="text.cell.6.5.left">Hoe wordt de effectiviteit van de pilot om zij-instroom van mensen met een afstand tot de arbeidsmarkt te vergroten, en de daarbij behorende subsidie, getoetst? Hoe wordt er aan de voorkant gekeken hoe deze pilot additioneel leidt tot een hogere instroom van mensen met een afstand tot de arbeidsmarkt in de kinderopvang ten opzichte van een situatie waarin deze pilot, en de eventuele regeling die eruit voortvloeit, er niet zou zijn?</text:p>
          </table:table-cell>
        </table:table-row>
        <table:table-row>
          <table:table-cell table:style-name="table.cell.top">
            <text:p text:style-name="text.cell.6.5.left">47</text:p>
          </table:table-cell>
          <table:table-cell table:style-name="table.cell.top.pleft.pright">
            <text:p text:style-name="text.cell.6.5.left">Wat zijn de effecten van het hanteren van de doelmatigheidsgrens kinderopvangtoeslag van 300 euro op het aantal (problematische) terugvorderingen en de schulden van gezinnen? Wat zouden de effecten zijn als de doelmatigheidsgrens verhoogd werd tot 500 euro, 800 euro en 1.000 euro en 1.200 euro?</text:p>
          </table:table-cell>
        </table:table-row>
        <table:table-row>
          <table:table-cell table:style-name="table.cell.top">
            <text:p text:style-name="text.cell.6.5.left">48</text:p>
          </table:table-cell>
          <table:table-cell table:style-name="table.cell.top.pleft.pright">
            <text:p text:style-name="text.cell.6.5.left">Hoeveel dalen de Algemene Ouderdomswet (AOW)-uitkeringslasten in elk van de jaren 2023 t/m 2027 enkel en alleen door de (verwachte) oversterfte, en om hoeveel personen gaat dit?</text:p>
          </table:table-cell>
        </table:table-row>
        <table:table-row>
          <table:table-cell table:style-name="table.cell.top">
            <text:p text:style-name="text.cell.6.5.left">49</text:p>
          </table:table-cell>
          <table:table-cell table:style-name="table.cell.top.pleft.pright">
            <text:p text:style-name="text.cell.6.5.left">Wat is de reden dat er meer aanvragen dan verwacht zijn ingediend voor de Overbruggingsregeling AOW (OBR)?</text:p>
          </table:table-cell>
        </table:table-row>
        <table:table-row>
          <table:table-cell table:style-name="table.cell.top">
            <text:p text:style-name="text.cell.6.5.left">50</text:p>
          </table:table-cell>
          <table:table-cell table:style-name="table.cell.top.pleft.pright">
            <text:p text:style-name="text.cell.6.5.left">Hoe wordt het grensoverschrijdend toezicht van de Sociale Verzekeringsbank (SVB) ingevuld?</text:p>
          </table:table-cell>
        </table:table-row>
        <table:table-row>
          <table:table-cell table:style-name="table.cell.top">
            <text:p text:style-name="text.cell.6.5.left">51</text:p>
          </table:table-cell>
          <table:table-cell table:style-name="table.cell.top.pleft.pright">
            <text:p text:style-name="text.cell.6.5.left">Wat is de huidige stand van de vermogenspositie van het Ouderdomsfonds sinds het de afgelopen jaren telkens is aangevuld en nu naar beneden wordt bijgesteld?</text:p>
          </table:table-cell>
        </table:table-row>
        <table:table-row>
          <table:table-cell table:style-name="table.cell.top">
            <text:p text:style-name="text.cell.6.5.left">52</text:p>
          </table:table-cell>
          <table:table-cell table:style-name="table.cell.top.pleft.pright">
            <text:p text:style-name="text.cell.6.5.left">Kunt u een overzicht geven van de personele uitgaven, uitgesplitst naar eigen personeel, externe inhuur en overige personele uitgaven voor de jaren 2010 tot 2022? Kunt u dit overzicht aanvullen met de ramingen van de uitgaven hiervoor tot en met 2027? Kunt u dit ook voor alle andere departementen/begrotingen doen?</text:p>
          </table:table-cell>
        </table:table-row>
        <table:table-row>
          <table:table-cell table:style-name="table.cell.border-bottom.top">
            <text:p text:style-name="text.cell.6.5.left">53</text:p>
          </table:table-cell>
          <table:table-cell table:style-name="table.cell.border-bottom.top.pleft.pright">
            <text:p text:style-name="text.cell.6.5.left">Hoe is tot de verdeelsleutel gekomen betreffende de dekking van het Meersporenbeleid Slavernijverleden en kan de bijdrage van het ministerie SZW nader worden gespecific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350-XV Verslag houdende een lijst van vragen inzake wijziging van de begrotingsstaten van het Ministerie van Sociale Zaken en Werkgelegenheid (XV) voor het jaar 2023 (wijziging samenhangende met de Voorjaarsnota)</dc:title>
    <meta:user-defined meta:name="OVERHEIDop.ParlID/DC.identifier">nds-tk-2023D23592</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1</meta:user-defined>
    <meta:user-defined meta:name="DC.title">36350-XV Verslag houdende een lijst van vragen inzake wijziging van de begrotingsstaten van het Ministerie van Sociale Zaken en Werkgelegenheid (XV) voor het jaar 2023 (wijziging samenhangende met de Voorjaarsnota)</meta:user-defined>
    <meta:user-defined meta:name="OVERHEIDop.publicationIssue">2023D23592</meta:user-defined>
    <meta:user-defined meta:name="DCTERMS.W3CDTF/DCTERMS.available">2023-06-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