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73</text:p>
        </draw:text-box>
      </draw:frame>
      <text:p text:style-name="ifm_p_font.bold_size.12.26pt_indent.-58.5mm_ifm">2023D23573<text:tab/>VERSLAG HOUDENDE EEN LIJST VAN VRAGEN</text:p>
      <text:p text:style-name="ifm_p_mt.3.76mm_ifm">De vaste commissie voor Buitenlandse Handel en Ontwikkelingssamenwerking heeft een aantal vragen voorgelegd aan de Minister voor Buitenlandse Handel en Ontwikkelingssamenwerking over de brief van 11 mei 2023 inzake de <text:span text:style-name="ifm_span_font.bold_ifm">Wijziging van de begrotingsstaat van Buitenlandse Handel en Ontwikkelingssamenwerking (XVII) voor het jaar 2023 (wijziging samenhangende met de Voorjaarsnota)</text:span> (Kamerstuk <text:span text:style-name="ifm_span_font.bold_ifm">36 350 XVII</text:span>).</text:p>
      <text:p text:style-name="ifm_p_mt.3.76mm_ifm">De voorzitter van de commissie,</text:p>
      <text:p text:style-name="ifm_p_ifm">Wuite</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Moeten er als gevolg van de suppletoire begroting lopende programma’s worden gestopt en zo ja, welke en onder welk beleidsartikel vallen deze? Kan overzichtelijk schematisch worden aangegeven welke programma’s per beleidsartikel worden gestopt?</text:p>
          </table:table-cell>
        </table:table-row>
        <table:table-row>
          <table:table-cell table:style-name="table.cell.top">
            <text:p text:style-name="text.cell.6.5.left">2</text:p>
          </table:table-cell>
          <table:table-cell table:style-name="table.cell.top.pleft.pright">
            <text:p text:style-name="text.cell.6.5.left">Kan per artikel worden aangegeven hoeveel er wordt bezuinigd door de hoger uitgevallen kosten van de eerstejaarsopvang? Welke lopende en toekomstige projecten zullen hierdoor worden geraakt? Welke impact zal dit hebben op de beleidsdoelen zoals vastgesteld in de beleidsnota?</text:p>
          </table:table-cell>
        </table:table-row>
        <table:table-row>
          <table:table-cell table:style-name="table.cell.top">
            <text:p text:style-name="text.cell.6.5.left">3</text:p>
          </table:table-cell>
          <table:table-cell table:style-name="table.cell.top.pleft.pright">
            <text:p text:style-name="text.cell.6.5.left">Kunt u toelichten op grond van welke afwegingen de verschillende</text:p>
            <text:p text:style-name="text.cell.6.5.left">beleidsartikelen (meerjarig) bijdragen aan de eerstejaarsopvang van</text:p>
            <text:p text:style-name="text.cell.6.5.left">asielzoekers?</text:p>
          </table:table-cell>
        </table:table-row>
        <table:table-row>
          <table:table-cell table:style-name="table.cell.top">
            <text:p text:style-name="text.cell.6.5.left">4</text:p>
          </table:table-cell>
          <table:table-cell table:style-name="table.cell.top.pleft.pright">
            <text:p text:style-name="text.cell.6.5.left">Waarom is de verdeling van de bijdrage over de verschillende artikelen wel in de suppletoire begroting opgenomen, maar is de verdeling binnen de beleidsartikelen nog niet duidelijk?</text:p>
          </table:table-cell>
        </table:table-row>
        <table:table-row>
          <table:table-cell table:style-name="table.cell.top">
            <text:p text:style-name="text.cell.6.5.left">5</text:p>
          </table:table-cell>
          <table:table-cell table:style-name="table.cell.top.pleft.pright">
            <text:p text:style-name="text.cell.6.5.left">Wordt de verdeling van de nog te verdelen bedragen binnen de beleidsartikelen per incidentele suppletoire begroting aan de Kamer voorgelegd?</text:p>
          </table:table-cell>
        </table:table-row>
        <table:table-row>
          <table:table-cell table:style-name="table.cell.top">
            <text:p text:style-name="text.cell.6.5.left">6</text:p>
          </table:table-cell>
          <table:table-cell table:style-name="table.cell.top.pleft.pright">
            <text:p text:style-name="text.cell.6.5.left">Kunt u toelichten in welke mate reeds aangegane verplichtingen als gevolg van de bezuiniging niet kunnen worden uitgevoerd? Kunnen juridisch verplichte uitgaven eigenlijk ongedaan worden gemaakt? Zo ja, hoe dan? Zijn er extra kosten aan verbonden wanneer projecten en programma’s als gevolg van deze maatregel niet worden uitgevoerd?</text:p>
          </table:table-cell>
        </table:table-row>
        <table:table-row>
          <table:table-cell table:style-name="table.cell.top">
            <text:p text:style-name="text.cell.6.5.left">7</text:p>
          </table:table-cell>
          <table:table-cell table:style-name="table.cell.top.pleft.pright">
            <text:p text:style-name="text.cell.6.5.left">Kunt u toelichten hoe de afname van het budget op artikel 2 met een post nog te verdelen van € 136,3 miljoen past bij een stand van 91% juridisch verplicht op artikel 2? Kunt u toelichten welke kosten gemoeid zijn met het ongedaan maken van verplichtingen binnen dit artikel?</text:p>
          </table:table-cell>
        </table:table-row>
        <table:table-row>
          <table:table-cell table:style-name="table.cell.top">
            <text:p text:style-name="text.cell.6.5.left">8</text:p>
          </table:table-cell>
          <table:table-cell table:style-name="table.cell.top.pleft.pright">
            <text:p text:style-name="text.cell.6.5.left">Constaterende dat u in de toelichting op artikel 3 de mutaties tot en met 2028 cumulatief noemt, terwijl de tabel deze weergeeft tot en met 2027, welke mutaties zijn er voor 2028 voorzien?</text:p>
          </table:table-cell>
        </table:table-row>
        <table:table-row>
          <table:table-cell table:style-name="table.cell.top">
            <text:p text:style-name="text.cell.6.5.left">9</text:p>
          </table:table-cell>
          <table:table-cell table:style-name="table.cell.top.pleft.pright">
            <text:p text:style-name="text.cell.6.5.left">Kunt u de mutaties toelichten op de volgende posten binnen artikel 3.1: Global Fund to fight Aids, Malaria en Tuberculosis, Vrouwenrechten en keuzevrijheid, Mondiale gezondheid en Seksuele en reproductieve gezondheid en rechten (SRGR)? Hoe zijn de afwegingen gemaakt?</text:p>
          </table:table-cell>
        </table:table-row>
        <table:table-row>
          <table:table-cell table:style-name="table.cell.top">
            <text:p text:style-name="text.cell.6.5.left">10</text:p>
          </table:table-cell>
          <table:table-cell table:style-name="table.cell.top.pleft.pright">
            <text:p text:style-name="text.cell.6.5.left">Kunt u toelichten of het mogelijk is dat de dekking voor de eerstejaarsopvang asielzoekers ook te vinden is in de nieuwe programma’s en verplichtingen die u beschrijft bij artikel 4?</text:p>
          </table:table-cell>
        </table:table-row>
        <table:table-row>
          <table:table-cell table:style-name="table.cell.top">
            <text:p text:style-name="text.cell.6.5.left">11</text:p>
          </table:table-cell>
          <table:table-cell table:style-name="table.cell.top.pleft.pright">
            <text:p text:style-name="text.cell.6.5.left">Kunt u toelichten waarom er bij deze suppletoire begroting voor gekozen is om op elk beleidsartikel een post «nog te verdelen» op te nemen, terwijl artikel 5.4 bedoeld was om inzicht te bieden in de ontwikkeling van het Official Development Aid (ODA)-budget gedurende het begrotingsjaar?</text:p>
          </table:table-cell>
        </table:table-row>
        <table:table-row>
          <table:table-cell table:style-name="table.cell.top">
            <text:p text:style-name="text.cell.6.5.left">12</text:p>
          </table:table-cell>
          <table:table-cell table:style-name="table.cell.top.pleft.pright">
            <text:p text:style-name="text.cell.6.5.left">Kunt u toelichten hoe het kabinet tot het bedrag van € 558,6 miljoen voor 2023 is gekomen? Welke aannames liggen daaraan ten grondslag? Wat is het totale bedrag aan kosten voor de eerstejaarsopvang dat in 2023 ten koste van het ODA-budget zal gaan en welk percentage van het geheel bedraagt dit?</text:p>
          </table:table-cell>
        </table:table-row>
        <table:table-row>
          <table:table-cell table:style-name="table.cell.top">
            <text:p text:style-name="text.cell.6.5.left">13</text:p>
          </table:table-cell>
          <table:table-cell table:style-name="table.cell.top.pleft.pright">
            <text:p text:style-name="text.cell.6.5.left">Kan worden toegelicht hoe de Kamer op de hoogte wordt gesteld van de precieze verwerking van de bijstelling op de begroting?</text:p>
          </table:table-cell>
        </table:table-row>
        <table:table-row>
          <table:table-cell table:style-name="table.cell.top">
            <text:p text:style-name="text.cell.6.5.left">14</text:p>
          </table:table-cell>
          <table:table-cell table:style-name="table.cell.top.pleft.pright">
            <text:p text:style-name="text.cell.6.5.left">In hoeverre worden aangegane verplichtingen met deze maatregelen (de omvangrijke bijdrage aan de eerstejaarsopvang asielzoekers) geraakt? Welke reeds aangegeven verplichtingen worden hiermee precies geraakt?</text:p>
          </table:table-cell>
        </table:table-row>
        <table:table-row>
          <table:table-cell table:style-name="table.cell.top">
            <text:p text:style-name="text.cell.6.5.left">15</text:p>
          </table:table-cell>
          <table:table-cell table:style-name="table.cell.top.pleft.pright">
            <text:p text:style-name="text.cell.6.5.left">Hoeveel geld is er gereserveerd voor de ontwikkeling van onafhankelijke media en het stimuleren van de onafhankelijke journalistiek binnen de Buitenlandse Handel en Ontwikkelingssamenwerking (BHOS)-begroting, ten behoeve van toegang tot publieke informatie zoals vastgelegd in Social Development Goal (SDG) 16.10?</text:p>
          </table:table-cell>
        </table:table-row>
        <table:table-row>
          <table:table-cell table:style-name="table.cell.top">
            <text:p text:style-name="text.cell.6.5.left">16</text:p>
          </table:table-cell>
          <table:table-cell table:style-name="table.cell.top.pleft.pright">
            <text:p text:style-name="text.cell.6.5.left">Kunt u toelichten wat er gebeurt met het saldo van de € 558,6 miljoen wanneer dit bedrag niet wordt uitgegeven via de begroting van Justitie en Veiligheid? Wordt bij een onderbesteding het resterende budget teruggeboekt op de begroting van Buitenlandse Handel en Ontwikkelingssamenwerking?</text:p>
          </table:table-cell>
        </table:table-row>
        <table:table-row>
          <table:table-cell table:style-name="table.cell.top">
            <text:p text:style-name="text.cell.6.5.left">17</text:p>
          </table:table-cell>
          <table:table-cell table:style-name="table.cell.top.pleft.pright">
            <text:p text:style-name="text.cell.6.5.left">Welk percentage van het ODA-budget is er begroot om de kosten van eerstejaarsasielopvang te financieren?</text:p>
          </table:table-cell>
        </table:table-row>
        <table:table-row>
          <table:table-cell table:style-name="table.cell.top">
            <text:p text:style-name="text.cell.6.5.left">18</text:p>
          </table:table-cell>
          <table:table-cell table:style-name="table.cell.top.pleft.pright">
            <text:p text:style-name="text.cell.6.5.left">Waaruit worden eventuele extra kosten (bovenop de begrote kosten) voor eerstejaarsasielopvang gefinancierd?</text:p>
          </table:table-cell>
        </table:table-row>
        <table:table-row>
          <table:table-cell table:style-name="table.cell.top">
            <text:p text:style-name="text.cell.6.5.left">19</text:p>
          </table:table-cell>
          <table:table-cell table:style-name="table.cell.top.pleft.pright">
            <text:p text:style-name="text.cell.6.5.left">Hoe verhoudt de stijging van de toerekening van het ODA voor eerstejaarsasielopvang zich tot de stijging van het ODA-budget, procentueel gezien?</text:p>
          </table:table-cell>
        </table:table-row>
        <table:table-row>
          <table:table-cell table:style-name="table.cell.top">
            <text:p text:style-name="text.cell.6.5.left">20</text:p>
          </table:table-cell>
          <table:table-cell table:style-name="table.cell.top.pleft.pright">
            <text:p text:style-name="text.cell.6.5.left">Hoe verhoudt het budget dat wordt ingezet voor de financiering van eerstejaarsasielopvang zich tot de financiering van het aanpakken van grondoorzaken van migratie in derde landen?</text:p>
          </table:table-cell>
        </table:table-row>
        <table:table-row>
          <table:table-cell table:style-name="table.cell.top">
            <text:p text:style-name="text.cell.6.5.left">21</text:p>
          </table:table-cell>
          <table:table-cell table:style-name="table.cell.top.pleft.pright">
            <text:p text:style-name="text.cell.6.5.left">Welk percentage van het ODA-budget mag er volgens internationale afspraken worden gebruikt voor het financieren van eerstejaarsasielopvang?</text:p>
          </table:table-cell>
        </table:table-row>
        <table:table-row>
          <table:table-cell table:style-name="table.cell.top">
            <text:p text:style-name="text.cell.6.5.left">22</text:p>
          </table:table-cell>
          <table:table-cell table:style-name="table.cell.top.pleft.pright">
            <text:p text:style-name="text.cell.6.5.left">Uit welke landen verwacht u eerstejaarsopvang van asielzoekers in de jaren 2024, 2025 en 2026?</text:p>
          </table:table-cell>
        </table:table-row>
        <table:table-row>
          <table:table-cell table:style-name="table.cell.top">
            <text:p text:style-name="text.cell.6.5.left">23</text:p>
          </table:table-cell>
          <table:table-cell table:style-name="table.cell.top.pleft.pright">
            <text:p text:style-name="text.cell.6.5.left">Op welk moment wordt er beoordeeld of de begrote bedragen daadwerkelijk uitgegeven worden aan eerstejaarsopvang van asielzoekers uit DAC-landen? Gaan de bedragen terug naar de begroting van Buitenlandse Handel en Ontwikkelingssamenwerking als de verwachting niet uitkomt?</text:p>
          </table:table-cell>
        </table:table-row>
        <table:table-row>
          <table:table-cell table:style-name="table.cell.top">
            <text:p text:style-name="text.cell.6.5.left">24</text:p>
          </table:table-cell>
          <table:table-cell table:style-name="table.cell.top.pleft.pright">
            <text:p text:style-name="text.cell.6.5.left">Hoe verhoudt de toerekening van het ODA-budget voor eerstejaarsasielopvang zich tot de financiering van gemeenten in de spreidingswet, met name de specifieke uitkering?</text:p>
          </table:table-cell>
        </table:table-row>
        <table:table-row>
          <table:table-cell table:style-name="table.cell.top">
            <text:p text:style-name="text.cell.6.5.left">25</text:p>
          </table:table-cell>
          <table:table-cell table:style-name="table.cell.top.pleft.pright">
            <text:p text:style-name="text.cell.6.5.left">Kan een overzicht worden gegeven van de 24% niet-juridische verplichting verdeeld op de subartikelen van artikel 1? Kan een overzicht worden gegeven van de programma’s?</text:p>
          </table:table-cell>
        </table:table-row>
        <table:table-row>
          <table:table-cell table:style-name="table.cell.top">
            <text:p text:style-name="text.cell.6.5.left">26</text:p>
          </table:table-cell>
          <table:table-cell table:style-name="table.cell.top.pleft.pright">
            <text:p text:style-name="text.cell.6.5.left">Kan worden aangegeven wat het gevolg is van de korting op artikel 1.1 onder maatschappelijk verantwoord ondernemen (MVO) en beleidsondersteuning?</text:p>
          </table:table-cell>
        </table:table-row>
        <table:table-row>
          <table:table-cell table:style-name="table.cell.top">
            <text:p text:style-name="text.cell.6.5.left">27</text:p>
          </table:table-cell>
          <table:table-cell table:style-name="table.cell.top.pleft.pright">
            <text:p text:style-name="text.cell.6.5.left">Voor het jaar 2023 nemen de verplichtingen nog toe, maar voor de jaren 2024 tot en met 2026 nemen de verplichtingen af, kan aangegeven worden welke reeds opgenomen verplichtingen worden verlaagd en welke projecten en programma's daarmee worden geconfronteerd?</text:p>
          </table:table-cell>
        </table:table-row>
        <table:table-row>
          <table:table-cell table:style-name="table.cell.top">
            <text:p text:style-name="text.cell.6.5.left">28</text:p>
          </table:table-cell>
          <table:table-cell table:style-name="table.cell.top.pleft.pright">
            <text:p text:style-name="text.cell.6.5.left">Kunt u aangeven wat de actuele stand van zaken is omtrent juridische verplichtingen inzake DRIVE? Welk percentage van het budget hiervoor is momenteel juridisch verplicht?</text:p>
          </table:table-cell>
        </table:table-row>
        <table:table-row>
          <table:table-cell table:style-name="table.cell.top">
            <text:p text:style-name="text.cell.6.5.left">29</text:p>
          </table:table-cell>
          <table:table-cell table:style-name="table.cell.top.pleft.pright">
            <text:p text:style-name="text.cell.6.5.left">Waarom staat de «nog te verdelen» post op beleidsartikel 1.3? Is dat omdat dit beleidsartikel het minst juridisch verplicht is?</text:p>
          </table:table-cell>
        </table:table-row>
        <table:table-row>
          <table:table-cell table:style-name="table.cell.top">
            <text:p text:style-name="text.cell.6.5.left">30</text:p>
          </table:table-cell>
          <table:table-cell table:style-name="table.cell.top.pleft.pright">
            <text:p text:style-name="text.cell.6.5.left">Waaraan komt het verhoogde saldo van Private Sector Development van 4 miljoen euro ten goede?</text:p>
          </table:table-cell>
        </table:table-row>
        <table:table-row>
          <table:table-cell table:style-name="table.cell.top">
            <text:p text:style-name="text.cell.6.5.left">31</text:p>
          </table:table-cell>
          <table:table-cell table:style-name="table.cell.top.pleft.pright">
            <text:p text:style-name="text.cell.6.5.left">Hoe wordt de bezuiniging die bij de voorjaarsnota is ingeboekt op artikel 2 verder ingevuld aangezien de niet-juridisch verplichte ruimte niet voldoende is op artikel 2 (het deel niet-juridisch verplicht is 71 miljoen, maar de bezuiniging is 136,3 miljoen)?</text:p>
          </table:table-cell>
        </table:table-row>
        <table:table-row>
          <table:table-cell table:style-name="table.cell.top">
            <text:p text:style-name="text.cell.6.5.left">32</text:p>
          </table:table-cell>
          <table:table-cell table:style-name="table.cell.top.pleft.pright">
            <text:p text:style-name="text.cell.6.5.left">Kan een overzicht worden gegeven van de 9% niet-juridische verplichting verdeeld op de subartikelen van artikel 2? Kan een overzicht worden gegeven van de programma’s?</text:p>
          </table:table-cell>
        </table:table-row>
        <table:table-row>
          <table:table-cell table:style-name="table.cell.top">
            <text:p text:style-name="text.cell.6.5.left">33</text:p>
          </table:table-cell>
          <table:table-cell table:style-name="table.cell.top.pleft.pright">
            <text:p text:style-name="text.cell.6.5.left">Hoe wordt de bezuiniging die bij voorjaarsnota is ingeboekt op artikel 2 verder ingevuld aangezien de niet-juridisch verplichte ruimte niet voldoende is op artikel 2?</text:p>
          </table:table-cell>
        </table:table-row>
        <table:table-row>
          <table:table-cell table:style-name="table.cell.top">
            <text:p text:style-name="text.cell.6.5.left">34</text:p>
          </table:table-cell>
          <table:table-cell table:style-name="table.cell.top.pleft.pright">
            <text:p text:style-name="text.cell.6.5.left">Op welke manier bent u van plan de extra 7 miljoen euro aan kennis &amp; capaciteitsopbouw ten behoeve van voedselzekerheid te gaan besteden? Bent u van plan Nederlandse bedrijven en hun expertise op het gebied van voedsel mee te nemen in de besteden van deze extra gelden?</text:p>
          </table:table-cell>
        </table:table-row>
        <table:table-row>
          <table:table-cell table:style-name="table.cell.top">
            <text:p text:style-name="text.cell.6.5.left">35</text:p>
          </table:table-cell>
          <table:table-cell table:style-name="table.cell.top.pleft.pright">
            <text:p text:style-name="text.cell.6.5.left">Kunt u aangeven hoeveel private klimaatfinanciering reeds is toegezegd in aanvulling op de financiering vanuit de rijksoverheid, aangezien uw doel is de helft van de Nederlandse bijdrage daaraan uit private financieringsstromen te betrekken?</text:p>
          </table:table-cell>
        </table:table-row>
        <table:table-row>
          <table:table-cell table:style-name="table.cell.top">
            <text:p text:style-name="text.cell.6.5.left">36</text:p>
          </table:table-cell>
          <table:table-cell table:style-name="table.cell.top.pleft.pright">
            <text:p text:style-name="text.cell.6.5.left">Op welke manier gaan de extra gelden voor voedselzekerheid (14 miljoen euro) ingezet worden? Bent u van plan deze gelden in te zetten op een bepaald focus thema of ontwikkelingssamenwerking (OS)-focus land?</text:p>
          </table:table-cell>
        </table:table-row>
        <table:table-row>
          <table:table-cell table:style-name="table.cell.top">
            <text:p text:style-name="text.cell.6.5.left">37</text:p>
          </table:table-cell>
          <table:table-cell table:style-name="table.cell.top.pleft.pright">
            <text:p text:style-name="text.cell.6.5.left">Bent u van plan het Nederlandse bedrijfsleven te betrekken bij de nieuwe programma’s HortiLife, Bridge and Soil Health in Ethiopië? Zo ja, op welke manier gaat u Nederlandse bedrijven betrekken bij deze nieuwe programma’s?</text:p>
          </table:table-cell>
        </table:table-row>
        <table:table-row>
          <table:table-cell table:style-name="table.cell.top">
            <text:p text:style-name="text.cell.6.5.left">38</text:p>
          </table:table-cell>
          <table:table-cell table:style-name="table.cell.top.pleft.pright">
            <text:p text:style-name="text.cell.6.5.left">Zit in de begrotingsregel «Mondiale gezondheid en SRGR» ook versterking gezondheidssystemen verwerkt? Zo ja, hoeveel van het budget gaat daarnaartoe en via welke organisatie?</text:p>
          </table:table-cell>
        </table:table-row>
        <table:table-row>
          <table:table-cell table:style-name="table.cell.top">
            <text:p text:style-name="text.cell.6.5.left">39</text:p>
          </table:table-cell>
          <table:table-cell table:style-name="table.cell.top.pleft.pright">
            <text:p text:style-name="text.cell.6.5.left">Wat zullen de bezuinigingen op artikel 3.1 naar uw verwachting voor gevolgen hebben voor de positie van kwetsbare groepen?</text:p>
          </table:table-cell>
        </table:table-row>
        <table:table-row>
          <table:table-cell table:style-name="table.cell.top">
            <text:p text:style-name="text.cell.6.5.left">40</text:p>
          </table:table-cell>
          <table:table-cell table:style-name="table.cell.top.pleft.pright">
            <text:p text:style-name="text.cell.6.5.left">Betekent de mutatie op Global Fund to Fight Aids, Malaria and Tuberculosis uit artikel 3.1 dat Nederland zal afwijken van de toezegging om in de periode 2023–2025 € 180 miljoen bij te dragen?</text:p>
          </table:table-cell>
        </table:table-row>
        <table:table-row>
          <table:table-cell table:style-name="table.cell.top">
            <text:p text:style-name="text.cell.6.5.left">41</text:p>
          </table:table-cell>
          <table:table-cell table:style-name="table.cell.top.pleft.pright">
            <text:p text:style-name="text.cell.6.5.left">Kan een overzicht worden gegeven van de 28% niet-juridische verplichting verdeeld op de subartikelen van artikel 3? Kan een overzicht worden gegeven van de programma’s?</text:p>
          </table:table-cell>
        </table:table-row>
        <table:table-row>
          <table:table-cell table:style-name="table.cell.top">
            <text:p text:style-name="text.cell.6.5.left">42</text:p>
          </table:table-cell>
          <table:table-cell table:style-name="table.cell.top.pleft.pright">
            <text:p text:style-name="text.cell.6.5.left">Waarom is de juridische verplichting bij de Voorjaarsnota lager dan bij de begroting? Welke 13% juridische verplichting is niet meer juridisch verplicht?</text:p>
          </table:table-cell>
        </table:table-row>
        <table:table-row>
          <table:table-cell table:style-name="table.cell.top">
            <text:p text:style-name="text.cell.6.5.left">43</text:p>
          </table:table-cell>
          <table:table-cell table:style-name="table.cell.top.pleft.pright">
            <text:p text:style-name="text.cell.6.5.left">Kunnen de mutaties onder artikel 3.1 van in ieder geval 52 en 30 miljoen negatief op Global Fund en Vrouwenrechten nader worden toegelicht? Waarom worden deze begrotingsregels niet meer uitgesplitst weergegeven? Kunnen de Mondiale gezondheid en SRGR regels op subsidies en bijdrage (inter)nationale organisaties nader worden uitgesplitst?</text:p>
          </table:table-cell>
        </table:table-row>
        <table:table-row>
          <table:table-cell table:style-name="table.cell.top">
            <text:p text:style-name="text.cell.6.5.left">44</text:p>
          </table:table-cell>
          <table:table-cell table:style-name="table.cell.top.pleft.pright">
            <text:p text:style-name="text.cell.6.5.left">Zit in de begrotingsregel «Mondiale gezondheid en SRGR» ook versterking gezondheidssystemen verwerkt? Zo ja, hoeveel van het budget gaat daarnaartoe en via welke organisatie?</text:p>
          </table:table-cell>
        </table:table-row>
        <table:table-row>
          <table:table-cell table:style-name="table.cell.top">
            <text:p text:style-name="text.cell.6.5.left">45</text:p>
          </table:table-cell>
          <table:table-cell table:style-name="table.cell.top.pleft.pright">
            <text:p text:style-name="text.cell.6.5.left">Wordt de vermeerdering in de subsidies gebruikt om met name lokale initiatieven gericht op het vergroten van gendergelijkheid te financieren?</text:p>
          </table:table-cell>
        </table:table-row>
        <table:table-row>
          <table:table-cell table:style-name="table.cell.top">
            <text:p text:style-name="text.cell.6.5.left">46</text:p>
          </table:table-cell>
          <table:table-cell table:style-name="table.cell.top.pleft.pright">
            <text:p text:style-name="text.cell.6.5.left">Kan de mutatie onder artikel 3.2 van ruim 3 miljoen euro verder worden toegelicht?</text:p>
          </table:table-cell>
        </table:table-row>
        <table:table-row>
          <table:table-cell table:style-name="table.cell.top">
            <text:p text:style-name="text.cell.6.5.left">47</text:p>
          </table:table-cell>
          <table:table-cell table:style-name="table.cell.top.pleft.pright">
            <text:p text:style-name="text.cell.6.5.left">Hoeveel extra kosten verwacht u te maken voor de invoering van het Feministisch Buitenland Beleid? Hoe staat deze inspanning met het oog op voorgenomen ombuigingen vanwege de asieltegenvaller?</text:p>
          </table:table-cell>
        </table:table-row>
        <table:table-row>
          <table:table-cell table:style-name="table.cell.top">
            <text:p text:style-name="text.cell.6.5.left">48</text:p>
          </table:table-cell>
          <table:table-cell table:style-name="table.cell.top.pleft.pright">
            <text:p text:style-name="text.cell.6.5.left">Kunt u concreet aangeven waar de verhoogde subsidies voor vrouwenrechten uit artikel 3.2 naartoe gaan?</text:p>
          </table:table-cell>
        </table:table-row>
        <table:table-row>
          <table:table-cell table:style-name="table.cell.top">
            <text:p text:style-name="text.cell.6.5.left">49</text:p>
          </table:table-cell>
          <table:table-cell table:style-name="table.cell.top.pleft.pright">
            <text:p text:style-name="text.cell.6.5.left">Kunt u toelichten waarom de bijdrage aan (inter)nationale organisaties op artikel 3.2 wordt verminderd?</text:p>
          </table:table-cell>
        </table:table-row>
        <table:table-row>
          <table:table-cell table:style-name="table.cell.top">
            <text:p text:style-name="text.cell.6.5.left">50</text:p>
          </table:table-cell>
          <table:table-cell table:style-name="table.cell.top.pleft.pright">
            <text:p text:style-name="text.cell.6.5.left">Kunt u aangeven wat voor invloed de suppletoire begroting heeft op de verdere ontwikkeling en implementatie van het feministisch buitenlandbeleid?</text:p>
          </table:table-cell>
        </table:table-row>
        <table:table-row>
          <table:table-cell table:style-name="table.cell.top">
            <text:p text:style-name="text.cell.6.5.left">51</text:p>
          </table:table-cell>
          <table:table-cell table:style-name="table.cell.top.pleft.pright">
            <text:p text:style-name="text.cell.6.5.left">Kan er een overzicht worden gegeven van de lokale genderinitiatieven die worden ondernomen onder artikel 3.2? Vallen deze initiatieven vooral onder de subsidies?</text:p>
          </table:table-cell>
        </table:table-row>
        <table:table-row>
          <table:table-cell table:style-name="table.cell.top">
            <text:p text:style-name="text.cell.6.5.left">52</text:p>
          </table:table-cell>
          <table:table-cell table:style-name="table.cell.top.pleft.pright">
            <text:p text:style-name="text.cell.6.5.left">Onder welk beleidsartikel van 3 worden de extra fte geboekt die nodig zijn voor het verder ontwikkelen en implementeren van het Feministisch Buitenland Beleid (FBB)?</text:p>
          </table:table-cell>
        </table:table-row>
        <table:table-row>
          <table:table-cell table:style-name="table.cell.top">
            <text:p text:style-name="text.cell.6.5.left">53</text:p>
          </table:table-cell>
          <table:table-cell table:style-name="table.cell.top.pleft.pright">
            <text:p text:style-name="text.cell.6.5.left">Hoeveel extra kosten verwacht u te maken voor de invoering van het Feministisch Buitenland Beleid? Hoe staat deze inspanning met het oog op voorgenomen ombuigingen vanwege de asieltegenvaller?</text:p>
          </table:table-cell>
        </table:table-row>
        <table:table-row>
          <table:table-cell table:style-name="table.cell.top">
            <text:p text:style-name="text.cell.6.5.left">54</text:p>
          </table:table-cell>
          <table:table-cell table:style-name="table.cell.top.pleft.pright">
            <text:p text:style-name="text.cell.6.5.left">Kan de mutatie onder artikel 3.2 van ruim 3 miljoen euro verder worden toegelicht?</text:p>
          </table:table-cell>
        </table:table-row>
        <table:table-row>
          <table:table-cell table:style-name="table.cell.top">
            <text:p text:style-name="text.cell.6.5.left">55</text:p>
          </table:table-cell>
          <table:table-cell table:style-name="table.cell.top.pleft.pright">
            <text:p text:style-name="text.cell.6.5.left">Heeft het kabinet al concrete plannen voor de besteding van het bedrag van 2,4 miljoen euro dat is toegevoegd aan artikel 3.3 ten behoeve van de bescherming van mensenrechten van LHBTIQ+ personen in de regio Oost en Centraal Europa en de Kaukasus? Zo ja, wat zijn deze plannen?</text:p>
          </table:table-cell>
        </table:table-row>
        <table:table-row>
          <table:table-cell table:style-name="table.cell.top">
            <text:p text:style-name="text.cell.6.5.left">56</text:p>
          </table:table-cell>
          <table:table-cell table:style-name="table.cell.top.pleft.pright">
            <text:p text:style-name="text.cell.6.5.left">Welk gedeelte van de 265.000 euro die staat genoemd bij artikel 4.2, bijdrage aan (inter)nationale organisaties, is reeds juridisch verplicht?</text:p>
          </table:table-cell>
        </table:table-row>
        <table:table-row>
          <table:table-cell table:style-name="table.cell.top">
            <text:p text:style-name="text.cell.6.5.left">57</text:p>
          </table:table-cell>
          <table:table-cell table:style-name="table.cell.top.pleft.pright">
            <text:p text:style-name="text.cell.6.5.left">Kan een overzicht worden gegeven van de 24% niet-juridische verplichting verdeeld op de subartikelen van artikel 4? Kan een overzicht worden gegeven van de programma’s?</text:p>
          </table:table-cell>
        </table:table-row>
        <table:table-row>
          <table:table-cell table:style-name="table.cell.top">
            <text:p text:style-name="text.cell.6.5.left">58</text:p>
          </table:table-cell>
          <table:table-cell table:style-name="table.cell.top.pleft.pright">
            <text:p text:style-name="text.cell.6.5.left">Waarom wordt de volledige «nog te verdelen» post op artikel 4.3 «Veiligheid en Rechtstaatontwikkeling» geboekt? Subartikel 4.3 is van de subartikelen op artikel 4 toch het meest juridisch verplicht en hoe komt het dat bij andere artikelen de «nog te verdelen» post vaak op het eerste subartikel staat?</text:p>
          </table:table-cell>
        </table:table-row>
        <table:table-row>
          <table:table-cell table:style-name="table.cell.top">
            <text:p text:style-name="text.cell.6.5.left">59</text:p>
          </table:table-cell>
          <table:table-cell table:style-name="table.cell.top.pleft.pright">
            <text:p text:style-name="text.cell.6.5.left">Kunt u aangeven en uitsplitsen waar de 25 miljoen euro die wordt overgeheveld naar het instrument Migratie en ontwikkeling voor wordt gebruikt? Ten behoeve van bilaterale relaties met welke landen komt dit budget? Op welke manier wordt terugkeer en herintegratie bevorderd? Op welke manier wordt irreguliere migratie voorkomen? Kunt u per land en verschillende projecten opheldering geven?</text:p>
          </table:table-cell>
        </table:table-row>
        <table:table-row>
          <table:table-cell table:style-name="table.cell.top">
            <text:p text:style-name="text.cell.6.5.left">60</text:p>
          </table:table-cell>
          <table:table-cell table:style-name="table.cell.top.pleft.pright">
            <text:p text:style-name="text.cell.6.5.left">Kunt u toelichten of het mogelijk is dat de dekking voor de eerstejaarsopvang asielzoekers ook te vinden is in de nieuwe programma’s en verplichtingen die u beschrijft bij artikel 4 aangezien ook de opvang van asielzoekers uit Oekraïne in Nederland opvang in de regio betreft?</text:p>
          </table:table-cell>
        </table:table-row>
        <table:table-row>
          <table:table-cell table:style-name="table.cell.top">
            <text:p text:style-name="text.cell.6.5.left">61</text:p>
          </table:table-cell>
          <table:table-cell table:style-name="table.cell.top.pleft.pright">
            <text:p text:style-name="text.cell.6.5.left">Kunt u een overzicht geven aan welke bilaterale samenwerking met partnerlanden de 25 miljoen euro extra voor migratie en ontwikkeling wordt besteed?</text:p>
          </table:table-cell>
        </table:table-row>
        <table:table-row>
          <table:table-cell table:style-name="table.cell.top">
            <text:p text:style-name="text.cell.6.5.left">62</text:p>
          </table:table-cell>
          <table:table-cell table:style-name="table.cell.top.pleft.pright">
            <text:p text:style-name="text.cell.6.5.left">Op welke manier wordt er vanuit de 25 miljoen euro extra voor migratie en ontwikkeling ingezet op het bevorderen van terugkeer en het voorkomen van irreguliere migratie?</text:p>
          </table:table-cell>
        </table:table-row>
        <table:table-row>
          <table:table-cell table:style-name="table.cell.top">
            <text:p text:style-name="text.cell.6.5.left">63</text:p>
          </table:table-cell>
          <table:table-cell table:style-name="table.cell.top.pleft.pright">
            <text:p text:style-name="text.cell.6.5.left">Is er al invulling gevonden voor de onderuitputting in artikel 4.3 ten behoeve van rechtsorde in Afghanistan?</text:p>
          </table:table-cell>
        </table:table-row>
        <table:table-row>
          <table:table-cell table:style-name="table.cell.top">
            <text:p text:style-name="text.cell.6.5.left">64</text:p>
          </table:table-cell>
          <table:table-cell table:style-name="table.cell.top.pleft.pright">
            <text:p text:style-name="text.cell.6.5.left">Waarom zijn subsidies en opdrachten voor nationale implementatie van de SDG's voor rekening van de BHOS begroting?</text:p>
          </table:table-cell>
        </table:table-row>
        <table:table-row>
          <table:table-cell table:style-name="table.cell.top">
            <text:p text:style-name="text.cell.6.5.left">65</text:p>
          </table:table-cell>
          <table:table-cell table:style-name="table.cell.top.pleft.pright">
            <text:p text:style-name="text.cell.6.5.left">Kunt u aangeven voor welk doel het budget voor Internationale Financiële Instellingen is verhoogd met 4 miljoen euro, of dit bedrag reeds juridisch verplicht is, en of het beschikbaar kan worden gemaakt voor een extra bijdrage aan het subsidieaccount van het Poverty Reduction and Growth Trust (PRGT) van het Internationaal Monetair Fonds (IMF)?</text:p>
          </table:table-cell>
        </table:table-row>
        <table:table-row>
          <table:table-cell table:style-name="table.cell.top">
            <text:p text:style-name="text.cell.6.5.left">66</text:p>
          </table:table-cell>
          <table:table-cell table:style-name="table.cell.top.pleft.pright">
            <text:p text:style-name="text.cell.6.5.left">Kunt u toelichten waarom er bij deze suppletoire begroting voor gekozen is om op elk beleidsartikel een post «nog te verdelen» op te nemen, terwijl artikel 5.4 bedoeld was om inzicht te bieden in de ontwikkeling van het ODA-budget gedurende het begrotingsjaar?</text:p>
          </table:table-cell>
        </table:table-row>
        <table:table-row>
          <table:table-cell table:style-name="table.cell.top">
            <text:p text:style-name="text.cell.6.5.left">67</text:p>
          </table:table-cell>
          <table:table-cell table:style-name="table.cell.top.pleft.pright">
            <text:p text:style-name="text.cell.6.5.left">Kunt u toelichten hoe het kabinet tot het bedrag van € 558,6 miljoen voor 2023 is gekomen? Welke aannames liggen daaraan ten grondslag?</text:p>
          </table:table-cell>
        </table:table-row>
        <table:table-row>
          <table:table-cell table:style-name="table.cell.top">
            <text:p text:style-name="text.cell.6.5.left">68</text:p>
          </table:table-cell>
          <table:table-cell table:style-name="table.cell.top.pleft.pright">
            <text:p text:style-name="text.cell.6.5.left">Van welke posten wordt precies de 559 miljoen euro voor de asieltoerekening afgehaald? Op welke posten en projecten gaat dit exact effect hebben?</text:p>
          </table:table-cell>
        </table:table-row>
        <table:table-row>
          <table:table-cell table:style-name="table.cell.border-bottom.top">
            <text:p text:style-name="text.cell.6.5.left">69</text:p>
          </table:table-cell>
          <table:table-cell table:style-name="table.cell.border-bottom.top.pleft.pright">
            <text:p text:style-name="text.cell.6.5.left">Kan worden uitgesplitst wat de Loon- en Prijsbijstelling van het apparaat Buitenlandse Zaken vanuit het ODA-budget van de afgelopen 5 jaar betrof?</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Buitenlandse Handel en Ontwikkelingssamenwerking (XVII) voor het jaar 2023 (wijziging samenhangende met de Voorjaarsnota) (Kamerstuk 36350-XVII)</dc:title>
    <meta:user-defined meta:name="OVERHEIDop.ParlID/DC.identifier">nds-tk-2023D235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at van Buitenlandse Handel en Ontwikkelingssamenwerking (XVII) voor het jaar 2023 (wijziging samenhangende met de Voorjaarsnota) (Kamerstuk 36350-XVII)</meta:user-defined>
    <meta:user-defined meta:name="OVERHEIDop.publicationIssue">2023D23573</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