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543</text:p>
        </draw:text-box>
      </draw:frame>
      <text:p text:style-name="ifm_p_font.bold_size.12.26pt_indent.-58.5mm_ifm">2023D23543<text:tab/>VERSLAG HOUDENDE EEN LIJST VAN VRAGEN </text:p>
      <text:p text:style-name="ifm_p_mt.3.76mm_ifm">De vaste commissie voor Landbouw, Natuur en Voedselkwaliteit (LNV), belast met het voorbereidend onderzoek van het wetsvoorstel <text:span text:style-name="ifm_span_font.bold_ifm">Wijziging van de begrotingsstaten van het Ministerie van Landbouw, Natuur en Voedselkwaliteit (XIV) en het Diergezondheidsfonds (F) voor het jaar 2023 (wijziging samenhangende met de Voorjaarsnota) (Kamerstuk </text:span><text:span text:style-name="ifm_span_font.bold_ifm">36 350 XIV, nr. 2</text:span><text:span text:style-name="ifm_span_font.bold_ifm">)</text:span> heeft de eer als volgt verslag uit te brengen van haar bevindingen in de vorm van een lijst van vragen.</text:p>
      <text:p text:style-name="ifm_p_mt.3.76mm_ifm">De voorzitter van de commissie,</text:p>
      <text:p text:style-name="ifm_p_ifm">Amhaouch</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oe kan er budget worden uitgegeven uit het Transitiefonds landelijk gebied en natuur voor stikstofmaatregelen, terwijl het Transitiefonds nog niet is ingesteld, aangezien de wet hiervoor immers nog niet door beide Kamers is goedgekeurd?</text:p>
          </table:table-cell>
        </table:table-row>
        <table:table-row>
          <table:table-cell table:style-name="table.cell.top">
            <text:p text:style-name="text.cell.6.5.left">2</text:p>
          </table:table-cell>
          <table:table-cell table:style-name="table.cell.top.pleft.pright">
            <text:p text:style-name="text.cell.6.5.left">Klopt het dat het grootste bedrag van de Landelijke beëindigingsregeling veehouderijlocaties plus (Lbv-plus) is gereserveerd voor 2025? Hoe strookt dat met de toezegging dat eind 2023 de balans van de regeling zou worden opgemaakt en begin 2024 zal worden bekeken of inzet van het verplichtend instrumentarium nodig is? Staat deze planning nog?</text:p>
          </table:table-cell>
        </table:table-row>
        <table:table-row>
          <table:table-cell table:style-name="table.cell.top">
            <text:p text:style-name="text.cell.6.5.left">3</text:p>
          </table:table-cell>
          <table:table-cell table:style-name="table.cell.top.pleft.pright">
            <text:p text:style-name="text.cell.6.5.left">Wanneer komt er meer informatie over de Lbv en de Lbv-plus naar de Kamer?</text:p>
          </table:table-cell>
        </table:table-row>
        <table:table-row>
          <table:table-cell table:style-name="table.cell.top">
            <text:p text:style-name="text.cell.6.5.left">4</text:p>
          </table:table-cell>
          <table:table-cell table:style-name="table.cell.top.pleft.pright">
            <text:p text:style-name="text.cell.6.5.left">Waarom heeft de Maatregel gerichte aankoop en beëindiging veehouderijen nabij natuurgebieden tranche 2 (MGA-2) vertraging opgelopen vanwege de staatssteunproblematiek? Wat waren de problemen van de MGA-2 volgens de staatssteuntoets?</text:p>
          </table:table-cell>
        </table:table-row>
        <table:table-row>
          <table:table-cell table:style-name="table.cell.top">
            <text:p text:style-name="text.cell.6.5.left">5</text:p>
          </table:table-cell>
          <table:table-cell table:style-name="table.cell.top.pleft.pright">
            <text:p text:style-name="text.cell.6.5.left">Voor wanneer was de openstelling van de MGA-2 oorspronkelijk voorzien?</text:p>
          </table:table-cell>
        </table:table-row>
        <table:table-row>
          <table:table-cell table:style-name="table.cell.top">
            <text:p text:style-name="text.cell.6.5.left">6</text:p>
          </table:table-cell>
          <table:table-cell table:style-name="table.cell.top.pleft.pright">
            <text:p text:style-name="text.cell.6.5.left">Op welke manier wil het Rijk grond verwerven voor de Nationale Grondbank?</text:p>
          </table:table-cell>
        </table:table-row>
        <table:table-row>
          <table:table-cell table:style-name="table.cell.top">
            <text:p text:style-name="text.cell.6.5.left">7</text:p>
          </table:table-cell>
          <table:table-cell table:style-name="table.cell.top.pleft.pright">
            <text:p text:style-name="text.cell.6.5.left">Hoeveel extra fte gaat naar de uitwerking van de piekbelastersaanpak en hoeveel naar het sluiten van het landbouwakkoord?</text:p>
          </table:table-cell>
        </table:table-row>
        <table:table-row>
          <table:table-cell table:style-name="table.cell.top">
            <text:p text:style-name="text.cell.6.5.left">8</text:p>
          </table:table-cell>
          <table:table-cell table:style-name="table.cell.top.pleft.pright">
            <text:p text:style-name="text.cell.6.5.left">Kan de regering, gelet op het gegeven dat in artikel 21 staat dat er bij de subsidieregeling voor de glastuinbouw en weerbare planten en teeltsystemen naast het bedrag van € 77 miljoen uit de ontwerpbegroting, een bedrag van € 23 miljoen staat begroot op basis van mutaties via een nota van wijziging (NvW), incidentele suppletoire begroting (ISB), moties en amendementen, dit bedrag nader specificeren en aangeven hoeveel concreet bestemd is voor de uitvoering van de kabinetsambities om de ingezette omslag naar geïntegreerde gewasbescherming te intensiveren, waaronder het stimuleren van groene alternatieven?</text:p>
          </table:table-cell>
        </table:table-row>
        <table:table-row>
          <table:table-cell table:style-name="table.cell.top">
            <text:p text:style-name="text.cell.6.5.left">9</text:p>
          </table:table-cell>
          <table:table-cell table:style-name="table.cell.top.pleft.pright">
            <text:p text:style-name="text.cell.6.5.left">Kan de regering aangeven hoeveel subsidie hij beschikbaar stelt voor de uitvoering van het programma dat bijdraagt aan de doelen van het Uitvoeringsprogramma Toekomstvisie Gewasbescherming 2030?</text:p>
          </table:table-cell>
        </table:table-row>
        <table:table-row>
          <table:table-cell table:style-name="table.cell.top">
            <text:p text:style-name="text.cell.6.5.left">10</text:p>
          </table:table-cell>
          <table:table-cell table:style-name="table.cell.top.pleft.pright">
            <text:p text:style-name="text.cell.6.5.left">Hoeveel subsidie is beschikbaar voor kennisontwikkeling en -verspreiding via onderzoek en gebiedsgerichte pilotprojecten, zodat telers worden gestimuleerd om weerbare plant- en teeltsystemen, geïntegreerde gewasbescherming toe te passen en emissie in het milieu te reduceren?</text:p>
          </table:table-cell>
        </table:table-row>
        <table:table-row>
          <table:table-cell table:style-name="table.cell.top">
            <text:p text:style-name="text.cell.6.5.left">11</text:p>
          </table:table-cell>
          <table:table-cell table:style-name="table.cell.top.pleft.pright">
            <text:p text:style-name="text.cell.6.5.left">Hoe wordt toegezien op een efficiënte en doelmatige werkwijze van keuringsdienst Stichting Skal Biocontrole (Skal) en het zo laag mogelijk houden van de retributietarieven?</text:p>
          </table:table-cell>
        </table:table-row>
        <table:table-row>
          <table:table-cell table:style-name="table.cell.top">
            <text:p text:style-name="text.cell.6.5.left">12</text:p>
          </table:table-cell>
          <table:table-cell table:style-name="table.cell.top.pleft.pright">
            <text:p text:style-name="text.cell.6.5.left">Wordt het ongebruikte budget (ruim € 60 miljoen) van de regeling Vermogens Versterkend Krediet overgeheveld naar de Investeringsregeling Jonge Landbouwers?</text:p>
          </table:table-cell>
        </table:table-row>
        <table:table-row>
          <table:table-cell table:style-name="table.cell.top">
            <text:p text:style-name="text.cell.6.5.left">13</text:p>
          </table:table-cell>
          <table:table-cell table:style-name="table.cell.top.pleft.pright">
            <text:p text:style-name="text.cell.6.5.left">Kan de regering een overzicht geven van alle subsidies en belastingvoordelen die naar de agrarische sector gaan, zowel op regionaal, nationaal als op Europees niveau en uitgesplitst naar hoogte van het bedrag, de doelstelling en eventuele doelmatigheid- en doeltreffendheidsresultaten?</text:p>
          </table:table-cell>
        </table:table-row>
        <table:table-row>
          <table:table-cell table:style-name="table.cell.top">
            <text:p text:style-name="text.cell.6.5.left">14</text:p>
          </table:table-cell>
          <table:table-cell table:style-name="table.cell.top.pleft.pright">
            <text:p text:style-name="text.cell.6.5.left">Op welke onderdelen ten aanzien van staatssteunproblematiek loopt de tweede tranche van de Maatregel Gerichte Aankoop (MGA) vertraging op? Waarom heeft de Europese Commissie wel goedkeuring verleend aan de Lbv en de Lbv-plus, maar nog niet aan de MGA-2? Wat is daarbij het verschil met de uitwerking van de eerste tranche?</text:p>
          </table:table-cell>
        </table:table-row>
        <table:table-row>
          <table:table-cell table:style-name="table.cell.top">
            <text:p text:style-name="text.cell.6.5.left">15</text:p>
          </table:table-cell>
          <table:table-cell table:style-name="table.cell.top.pleft.pright">
            <text:p text:style-name="text.cell.6.5.left">Op welke wijze gaat het Rijksvastgoedbedrijf (RVB) namens het Ministerie van Landbouw, Natuur en Voedselkwaliteit (LNV) voor € 200 miljoen aan landbouwgrond verwerven ten behoeve van het Nationaal Programma Landelijk Gebied (NPLG)? Is dit grond van stoppende boeren die gebruikmaken van een vrijwillige beëindigingsregeling? Wat is de stand van zaken van de Nationale grondbank en wanneer worden naar verwachting de eerste gronden aangekocht? Ligt er een ambitie voor 2023 qua aantal hectares en locatie? Op basis waarvan is het bedrag van € 200 miljoen gebaseerd? Op welke wijze zal de Kamer worden geïnformeerd over de voortgang van de verwerving van grond door het RVB en vervolgens de inzet ter bevordering van het NPLG?</text:p>
          </table:table-cell>
        </table:table-row>
        <table:table-row>
          <table:table-cell table:style-name="table.cell.top">
            <text:p text:style-name="text.cell.6.5.left">16</text:p>
          </table:table-cell>
          <table:table-cell table:style-name="table.cell.top.pleft.pright">
            <text:p text:style-name="text.cell.6.5.left">Kan de regering aangeven op welke wijze, met welke criteria en binnen welke kaders het RVB voor € 200 miljoen aan landbouwgrond wil gaan opkopen?</text:p>
          </table:table-cell>
        </table:table-row>
        <table:table-row>
          <table:table-cell table:style-name="table.cell.top">
            <text:p text:style-name="text.cell.6.5.left">17</text:p>
          </table:table-cell>
          <table:table-cell table:style-name="table.cell.top.pleft.pright">
            <text:p text:style-name="text.cell.6.5.left">Kunt u de beschikbare middelen voor Duurzame veehouderij en Mestbeleid nader specificeren?</text:p>
          </table:table-cell>
        </table:table-row>
        <table:table-row>
          <table:table-cell table:style-name="table.cell.top">
            <text:p text:style-name="text.cell.6.5.left">18</text:p>
          </table:table-cell>
          <table:table-cell table:style-name="table.cell.top.pleft.pright">
            <text:p text:style-name="text.cell.6.5.left">Welk budget wordt beschikbaar gesteld voor stimulering van multifunctionele landbouw?</text:p>
          </table:table-cell>
        </table:table-row>
        <table:table-row>
          <table:table-cell table:style-name="table.cell.top">
            <text:p text:style-name="text.cell.6.5.left">19</text:p>
          </table:table-cell>
          <table:table-cell table:style-name="table.cell.top.pleft.pright">
            <text:p text:style-name="text.cell.6.5.left">Kunt u de aanzienlijke verhoging van het budget voor keuringsdiensten, waaronder Skal, nader toelichting/specificeren?</text:p>
          </table:table-cell>
        </table:table-row>
        <table:table-row>
          <table:table-cell table:style-name="table.cell.top">
            <text:p text:style-name="text.cell.6.5.left">20</text:p>
          </table:table-cell>
          <table:table-cell table:style-name="table.cell.top.pleft.pright">
            <text:p text:style-name="text.cell.6.5.left">Klopt het dat het Ministerie van LNV, een coördinerende programmadirectie, in het kader van de piekbelastersaanpak samen met uitvoeringsteams van de provincies gesprekken met piekbelasters gaat voeren over hun toekomst? Loopt dit samen met de provinciale gebiedsprocessen of is dit een apart traject?</text:p>
          </table:table-cell>
        </table:table-row>
        <table:table-row>
          <table:table-cell table:style-name="table.cell.top">
            <text:p text:style-name="text.cell.6.5.left">21</text:p>
          </table:table-cell>
          <table:table-cell table:style-name="table.cell.top.pleft.pright">
            <text:p text:style-name="text.cell.6.5.left">Waarom is ervoor gekozen om de uitvoering van de aanpak voor industriële piekbelasters (€ 10,1 miljoen) over te hevelen naar de begroting van het Ministerie van Economische Zaken en Klimaat (EZK) en komt dit niet uit de eigen begroting van EZK?</text:p>
          </table:table-cell>
        </table:table-row>
        <table:table-row>
          <table:table-cell table:style-name="table.cell.top">
            <text:p text:style-name="text.cell.6.5.left">22</text:p>
          </table:table-cell>
          <table:table-cell table:style-name="table.cell.top.pleft.pright">
            <text:p text:style-name="text.cell.6.5.left">Welk deel van de over te hevelen € 13,4 miljoen voor schoon en emissieloos bouwen is gerelateerd aan biobased bouwen? Welke projecten gaat het Ministerie van Infrastructuur en Waterstaat (IenW) met dit bedrag stimuleren?</text:p>
          </table:table-cell>
        </table:table-row>
        <table:table-row>
          <table:table-cell table:style-name="table.cell.top">
            <text:p text:style-name="text.cell.6.5.left">23</text:p>
          </table:table-cell>
          <table:table-cell table:style-name="table.cell.top.pleft.pright">
            <text:p text:style-name="text.cell.6.5.left">Blijft de bijdrage aan de Universiteit Utrecht onveranderd?</text:p>
          </table:table-cell>
        </table:table-row>
        <table:table-row>
          <table:table-cell table:style-name="table.cell.top">
            <text:p text:style-name="text.cell.6.5.left">24</text:p>
          </table:table-cell>
          <table:table-cell table:style-name="table.cell.top.pleft.pright">
            <text:p text:style-name="text.cell.6.5.left">Welke gemiddelde leeftijd behaalden zeugen in de Nederlandse varkenshouderij in het afgelopen jaar voordat zij werden afgevoerd naar de slacht in en hoe verhoudt dat zich tot eerdere jaren?</text:p>
          </table:table-cell>
        </table:table-row>
        <table:table-row>
          <table:table-cell table:style-name="table.cell.top">
            <text:p text:style-name="text.cell.6.5.left">25</text:p>
          </table:table-cell>
          <table:table-cell table:style-name="table.cell.top.pleft.pright">
            <text:p text:style-name="text.cell.6.5.left">Wanneer de Nederlandse Voedsel- en Warenautoriteit (NVWA) toezicht houdt in slachthuizen via het cameratoezicht van het slachthuis zelf, is het dan onderdeel van het toezicht om de juistheid en volledigheid van de data te controleren?</text:p>
          </table:table-cell>
        </table:table-row>
        <table:table-row>
          <table:table-cell table:style-name="table.cell.top">
            <text:p text:style-name="text.cell.6.5.left">26</text:p>
          </table:table-cell>
          <table:table-cell table:style-name="table.cell.top.pleft.pright">
            <text:p text:style-name="text.cell.6.5.left">Is het voor de NVWA mogelijk om, in het kader van cameratoezicht, op te merken wanneer beelden gewist zouden zijn? Hoe controleert de NVWA op gewiste beelden?</text:p>
          </table:table-cell>
        </table:table-row>
        <table:table-row>
          <table:table-cell table:style-name="table.cell.top">
            <text:p text:style-name="text.cell.6.5.left">27</text:p>
          </table:table-cell>
          <table:table-cell table:style-name="table.cell.top.pleft.pright">
            <text:p text:style-name="text.cell.6.5.left">Hoeveel inspecties zijn er in 2022 geweest door inspecteurs van de NVWA op risicobedrijven met landbouwhuisdieren?</text:p>
          </table:table-cell>
        </table:table-row>
        <table:table-row>
          <table:table-cell table:style-name="table.cell.top">
            <text:p text:style-name="text.cell.6.5.left">28</text:p>
          </table:table-cell>
          <table:table-cell table:style-name="table.cell.top.pleft.pright">
            <text:p text:style-name="text.cell.6.5.left">Hoeveel inspecties zijn er in 2022 geweest door inspecteurs van de NVWA op «veto»-bedrijven?</text:p>
          </table:table-cell>
        </table:table-row>
        <table:table-row>
          <table:table-cell table:style-name="table.cell.top">
            <text:p text:style-name="text.cell.6.5.left">29</text:p>
          </table:table-cell>
          <table:table-cell table:style-name="table.cell.top.pleft.pright">
            <text:p text:style-name="text.cell.6.5.left">Hoeveel rapporten van bevindingen heeft de NVWA in 2022 opgemaakt over risicobedrijven en «veto»-bedrijven?</text:p>
          </table:table-cell>
        </table:table-row>
        <table:table-row>
          <table:table-cell table:style-name="table.cell.top">
            <text:p text:style-name="text.cell.6.5.left">30</text:p>
          </table:table-cell>
          <table:table-cell table:style-name="table.cell.top.pleft.pright">
            <text:p text:style-name="text.cell.6.5.left">Hoeveel processen-verbaal heeft de NVWA in 2022 opgemaakt naar aanleiding van inspecties?</text:p>
          </table:table-cell>
        </table:table-row>
        <table:table-row>
          <table:table-cell table:style-name="table.cell.top">
            <text:p text:style-name="text.cell.6.5.left">31</text:p>
          </table:table-cell>
          <table:table-cell table:style-name="table.cell.top.pleft.pright">
            <text:p text:style-name="text.cell.6.5.left">Hoeveel zaken heeft de NVWA bij het Openbaar Ministerie (OM) neergelegd?</text:p>
          </table:table-cell>
        </table:table-row>
        <table:table-row>
          <table:table-cell table:style-name="table.cell.top">
            <text:p text:style-name="text.cell.6.5.left">32</text:p>
          </table:table-cell>
          <table:table-cell table:style-name="table.cell.top.pleft.pright">
            <text:p text:style-name="text.cell.6.5.left">Bij respectievelijk hoeveel procent van de overtredingen en hoeveel gevallen van het niet effectief bedwelmen en/of verbloeden van varkens die in 2021 en 2022 door slachthuizen zijn begaan, is gekozen voor strafrechtelijke afdoening, uitgesplitst per jaar?</text:p>
          </table:table-cell>
        </table:table-row>
        <table:table-row>
          <table:table-cell table:style-name="table.cell.top">
            <text:p text:style-name="text.cell.6.5.left">33</text:p>
          </table:table-cell>
          <table:table-cell table:style-name="table.cell.top.pleft.pright">
            <text:p text:style-name="text.cell.6.5.left">Welk bedrag is voor de NVWA beschikbaar voor extra toezicht op dierenwelzijn?</text:p>
          </table:table-cell>
        </table:table-row>
        <table:table-row>
          <table:table-cell table:style-name="table.cell.top">
            <text:p text:style-name="text.cell.6.5.left">34</text:p>
          </table:table-cell>
          <table:table-cell table:style-name="table.cell.top.pleft.pright">
            <text:p text:style-name="text.cell.6.5.left">Hoeveel is in 2021 en 2022 in totaal uitgegeven aan de bewaking en bestrijding van dierziekten en het voorkomen en het verminderen van welzijnsproblemen en wat valt hier allemaal onder?</text:p>
          </table:table-cell>
        </table:table-row>
        <table:table-row>
          <table:table-cell table:style-name="table.cell.border-bottom.top">
            <text:p text:style-name="text.cell.6.5.left">35</text:p>
          </table:table-cell>
          <table:table-cell table:style-name="table.cell.border-bottom.top.pleft.pright">
            <text:p text:style-name="text.cell.6.5.left">Hoeveel budget is in totaal gereserveerd voor de bewaking en bestrijding van dierziekten en het voorkomen en het verminderen van welzijnsproblemen voor 202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Landbouw, Natuur en Voedselkwaliteit (XIV) en het Diergezondheidsfonds (F) voor het jaar 2023 (wijziging samenhangende met de Voorjaarsnota) (Kamerstuk 36350-XIV)</dc:title>
    <meta:user-defined meta:name="OVERHEIDop.ParlID/DC.identifier">nds-tk-2023D235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Verslag houdende een lijst van vragen inzake Wijziging van de begrotingsstaten van het Ministerie van Landbouw, Natuur en Voedselkwaliteit (XIV) en het Diergezondheidsfonds (F) voor het jaar 2023 (wijziging samenhangende met de Voorjaarsnota) (Kamerstuk 36350-XIV)</meta:user-defined>
    <meta:user-defined meta:name="OVERHEIDop.publicationIssue">2023D23543</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