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family="table-column" style:name="table2.tg1.col1">
      <style:table-column-properties style:rel-column-width="2800*"/>
    </style:style>
    <style:style style:family="table-column" style:name="table2.tg1.col2">
      <style:table-column-properties style:rel-column-width="32600*"/>
    </style:style>
    <style:style style:family="table-column" style:name="table3.tg1.col1">
      <style:table-column-properties style:rel-column-width="2800*"/>
    </style:style>
    <style:style style:family="table-column" style:name="table3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3539</text:p>
        </draw:text-box>
      </draw:frame>
      <text:p text:style-name="ifm_p_font.bold_size.12.26pt_indent.-58.5mm_ifm">2023D23539<text:tab/>VERSLAG HOUDENDE EEN LIJST VAN VRAGEN </text:p>
      <text:p text:style-name="ifm_p_mt.3.76mm_ifm">De vaste commissie voor Digitale Zaken heeft een aantal vragen voorgelegd aan de bewindspersonen van Binnenlandse Zaken en Koninkrijkrelaties, Economische Zaken en Klimaat en Justitie en Veiligheid over de <text:span text:style-name="ifm_span_font.bold_ifm">wijziging van de begrotingsstaten van het Ministerie van Binnenlandse Zaken en Koninkrijksrelaties (VII) voor het jaar 2023 </text:span> (Wijziging samenhangende met de Voorjaarsnota, Kamerstuk 36 350 VII), <text:span text:style-name="ifm_span_font.bold_ifm">Wijziging van de begrotingsstaten van het Ministerie van Economische Zaken en Klimaat (XIII) voor het jaar 2023</text:span> (Wijziging samenhangende met de Voorjaarsnota, Kamerstuk 36 350 XIII), <text:span text:style-name="ifm_span_font.bold_ifm">Wijziging van de begrotingsstaten van het Ministerie van Justitie en Veiligheid (VI) voor het jaar 2023</text:span> (Wijziging samenhangende met de Voorjaarsnota, Kamerstuk 36 350 VI)</text:p>
      <text:p text:style-name="ifm_p_mt.3.76mm_ifm">De voorzitter van de commissie,</text:p>
      <text:p text:style-name="ifm_p_ifm">Kamminga</text:p>
      <text:p text:style-name="ifm_p_mt.3.76mm_ifm">De adjunct-griffier van de commissie,</text:p>
      <text:p text:style-name="ifm_p_ifm">Muller</text:p>
      <text:h text:style-name="ifm_p_font.bold_mt.3.76mm_page.break-before_ifm" text:outline-level="1">Vragen inzake wijziging van de begrotingsstaten van het Ministerie van Binnenlandse Zaken en Koninkrijksrelaties (VII) voor het jaar 2023 (wijziging samenhangende met de Voorjaarsnota)</text:h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Nr</text:p>
            </table:table-cell>
            <table:table-cell table:style-name="table.cell.border-top.border-bottom.padding-top.bottom.pleft.pright">
              <text:p text:style-name="text.cell.6.5.left">Vraag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Hoeveel wordt er door het Ministerie van BZK ingehuurd aan extern ICT-personeel in fte en in bedrag? Graag een uitsplitsing per jaar van 2018 tot nu.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Hoeveel wordt er door de verschillende agentschappen ingehuurd aan extern ICT-personeel in fte en in bedrag? Graag een uitsplitsing per jaar van 2018 tot nu.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Hoeveel middelen worden er via het Gemeentefonds voor DigiD en andere ICT-omgevingen overgemaakt?</text:p>
          </table:table-cell>
        </table:table-row>
      </table:table>
      <text:h text:style-name="ifm_p_font.bold_mt.3.76mm_page.keep-with-next_ifm" text:outline-level="1">Vragen inzake wijziging van de begrotingsstaten van het Ministerie van Economische Zaken en Klimaat (XIII) voor het jaar 2023 (wijziging samenhangende met de Voorjaarsnota)</text:h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border-top.border-bottom.padding-top.bottom">
              <text:p text:style-name="text.cell.6.5.left">Nr</text:p>
            </table:table-cell>
            <table:table-cell table:style-name="table.cell.border-top.border-bottom.padding-top.bottom.pleft.pright">
              <text:p text:style-name="text.cell.6.5.left">Vraag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Hoeveel middelen zijn er sinds de oprichting van de MKB-Innovatiestimulering Topsectoren (MIT) uitgekeerd en hoeveel aanspraak is erop gemaakt?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Hoeveel calls waren er in 2022 op het budget onder het Deep Tech Fund?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Hoeveel fte (en voor hoeveel euro) huurt het Ministerie van EZK ICT-personeel extern in?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Hoeveel gebruik is er in totaal gemaakt van omscholingstrajecten op het gebied van ICT door het Ministerie van EZK?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Hoeveel middelen zijn er sinds de start van dit kabinet uitgegeven aan de versteviging van cybersecurity van het MKB?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Hoe groot is de extra stroombelasting van de toegenomen Artificiële Intelligentie (AI) in Nederland?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Wat is de reden dat de uitgaven voor het Nationaal Groeifonds-project AiNed met name in latere jaren (t/m 2027) worden verwacht? Welke gevolgen heeft deze verschuiving van uitgaven voor de beleidsdoelen?</text:p>
          </table:table-cell>
        </table:table-row>
      </table:table>
      <text:h text:style-name="ifm_p_font.bold_mt.3.76mm_page.keep-with-next_ifm" text:outline-level="1">Vragen inzake wijziging van de begrotingsstaten van het Ministerie van Justitie en Veiligheid (VI) voor het jaar 2023 (wijziging samenhangende met de Voorjaarsnota)</text:h>
      <table:table table:style-name="ifm_table_pgwide.1_mt.3.7mm_ifm">
        <table:table-column table:style-name="table3.tg1.col1"/>
        <table:table-column table:style-name="table3.tg1.col2"/>
        <table:table-header-rows>
          <table:table-row>
            <table:table-cell table:style-name="table.cell.border-top.border-bottom.padding-top.bottom">
              <text:p text:style-name="text.cell.6.5.left">Nr</text:p>
            </table:table-cell>
            <table:table-cell table:style-name="table.cell.border-top.border-bottom.padding-top.bottom.pleft.pright">
              <text:p text:style-name="text.cell.6.5.left">Vraag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Waar worden de gelden voor cybersecurity (oplopend tot 38,7 mln vanaf 2027) precies aan besteed?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eveel middelen zijn er aan het cybersecuritybudget toegekend naar aanleiding van de motie-Hermans (Kamerstuk 35 788, nr. 120).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Zijn de middelen voor onderhoud en vervanging van het C2000 communicatienetwerk gedekt binnen de huidige begroting?</text:p>
          </table:table-cell>
        </table:table-row>
        <table:table-row>
          <table:table-cell table:style-name="table.cell.border-bottom.top">
            <text:p text:style-name="text.cell.6.5.left">14</text:p>
          </table:table-cell>
          <table:table-cell table:style-name="table.cell.border-bottom.top.pleft.pright">
            <text:p text:style-name="text.cell.6.5.left">Waarom wordt het budget voor het Nationaal Cyber Security Centrum (NCSC) in de 1e suppletoire begroting van het Ministerie van Justitie en Veiligheid verlaagd met bijna € 20 miljoen en welke gevolgen heeft dit voor de uitvoering van de wettelijke taak van het NCSC?</text:p>
          </table:table-cell>
        </table:table-row>
      </table:table>
      <text:h text:style-name="ifm_p_font.bold_mt.3.76mm_page.keep-with-next_ifm" text:outline-level="1">Overkoepelende vragen die betrekking hebben op de drie bovenstaande begrotingsstaten</text:h>
      <text:p text:style-name="ifm_p_mt.3.76mm_ifm">Geen vra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lijst van vragen inzake wijziging van de begrotingsstaten van het Ministerie van Binnenlandse Zaken en Koninkrijksrelaties (VII) voor het jaar 2023 (wijziging samenhangende met de Voorjaarsnota) (Kamerstuk 36350-VIII)</dc:title>
    <meta:user-defined meta:name="OVERHEIDop.ParlID/DC.identifier">nds-tk-2023D2353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6-01</meta:user-defined>
    <meta:user-defined meta:name="DC.title">Verslag houdende lijst van vragen inzake wijziging van de begrotingsstaten van het Ministerie van Binnenlandse Zaken en Koninkrijksrelaties (VII) voor het jaar 2023 (wijziging samenhangende met de Voorjaarsnota) (Kamerstuk 36350-VIII)</meta:user-defined>
    <meta:user-defined meta:name="OVERHEIDop.publicationIssue">2023D23539</meta:user-defined>
    <meta:user-defined meta:name="DCTERMS.W3CDTF/DCTERMS.available">2023-06-0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