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2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538</text:p>
        </draw:text-box>
      </draw:frame>
      <text:p text:style-name="ifm_p_font.bold_size.12.26pt_indent.-58.5mm_ifm">2023D23538<text:tab/>VERSLAG HOUDENDE LIJST VAN VRAGEN</text:p>
      <text:p text:style-name="ifm_p_mt.3.76mm_ifm">De vaste commissie voor Justitie en Veiligheid heeft een aantal vragen voorgelegd aan de Minister van Justitie en Veiligheid over de Wijziging van de begrotingsstaten van het Ministerie van Justitie en Veiligheid (VI) voor het jaar 2023 (wijziging samenhangende met de Voorjaarsnota) (Kamerstuk 36 350 VI).</text:p>
      <text:p text:style-name="ifm_p_mt.3.76mm_ifm">De voorzitter van de commissie,</text:p>
      <text:p text:style-name="ifm_p_ifm">Kat</text:p>
      <text:p text:style-name="ifm_p_mt.3.76mm_ifm">De adjunct-griffier van de commissie,</text:p>
      <text:p text:style-name="ifm_p_ifm">Van Tilburg</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Hoeveel middelen zijn in 2022 en in 2023 besteed c.q. begroot voor de Nationale Samenwerking tegen Ondermijnende Criminaliteit (NSOC) en wanneer worden overige mutaties voor het NSOC verwerkt in de begroting?</text:p>
          </table:table-cell>
        </table:table-row>
        <table:table-row>
          <table:table-cell table:style-name="table.cell.top">
            <text:p text:style-name="text.cell.6.5.left">2</text:p>
          </table:table-cell>
          <table:table-cell table:style-name="table.cell.top.pleft.pright">
            <text:p text:style-name="text.cell.6.5.left">Wat zijn de concrete resultaten van NSOC sinds juli 2022 en is de operationele versnellingsperiode van achttien maanden vanaf juli 2022 voldoende om NSOC volledig te laten functioneren?</text:p>
          </table:table-cell>
        </table:table-row>
        <table:table-row>
          <table:table-cell table:style-name="table.cell.top">
            <text:p text:style-name="text.cell.6.5.left">3</text:p>
          </table:table-cell>
          <table:table-cell table:style-name="table.cell.top.pleft.pright">
            <text:p text:style-name="text.cell.6.5.left">Kan voor elk van de onderdelen van de programma’s binnen de ondermijningsaanpak worden aangegeven welke effecten de kasschuif heeft voor de totale reeksen voor de besteding van de ondermijningsmiddelen?</text:p>
          </table:table-cell>
        </table:table-row>
        <table:table-row>
          <table:table-cell table:style-name="table.cell.top">
            <text:p text:style-name="text.cell.6.5.left">4</text:p>
          </table:table-cell>
          <table:table-cell table:style-name="table.cell.top.pleft.pright">
            <text:p text:style-name="text.cell.6.5.left">Hoe worden de middelen voor het nieuwe Wetboek van Strafvordering in 2022 en in 2023, 2024 en 2025 verdeeld over de verschillende partners in de strafrechtketen en is deze verdeling over de organisaties gewijzigd met de kasschuif?</text:p>
          </table:table-cell>
        </table:table-row>
        <table:table-row>
          <table:table-cell table:style-name="table.cell.top">
            <text:p text:style-name="text.cell.6.5.left">5</text:p>
          </table:table-cell>
          <table:table-cell table:style-name="table.cell.top.pleft.pright">
            <text:p text:style-name="text.cell.6.5.left">Kan er voor de kasschuif ondermijningsmiddelen (om het meerjarig budget over de jaren heen sluitend te maken) worden aangegeven hoeveel budget er op dit moment is gereserveerd voor de aanpak van ondermijnende criminaliteit voor de periode 2023–2027 uitgesplitst per jaar? Hoe zijn deze budgetten gewijzigd ten opzichte van de miljoenennota 2023?</text:p>
          </table:table-cell>
        </table:table-row>
        <table:table-row>
          <table:table-cell table:style-name="table.cell.top">
            <text:p text:style-name="text.cell.6.5.left">6</text:p>
          </table:table-cell>
          <table:table-cell table:style-name="table.cell.top.pleft.pright">
            <text:p text:style-name="text.cell.6.5.left">Kan er voor de kasschuif Rechtsbijstand (om het meerjarig budget over de jaren heen sluitend te maken) worden aangegeven hoeveel budget er op dit moment is gereserveerd voor Rechtsbijstand voor de periode 2023–2027 uitgesplitst per jaar? Hoe zijn deze budgetten gewijzigd ten opzichte van de miljoenennota 2023?</text:p>
          </table:table-cell>
        </table:table-row>
        <table:table-row>
          <table:table-cell table:style-name="table.cell.top">
            <text:p text:style-name="text.cell.6.5.left">7</text:p>
          </table:table-cell>
          <table:table-cell table:style-name="table.cell.top.pleft.pright">
            <text:p text:style-name="text.cell.6.5.left">Wat zijn de precieze gevolgen voor de lonen van het Recherche Samenwerkingsteam met een loon- en prijsbijstelling van 1,2 miljoen euro?</text:p>
          </table:table-cell>
        </table:table-row>
        <table:table-row>
          <table:table-cell table:style-name="table.cell.top">
            <text:p text:style-name="text.cell.6.5.left">8</text:p>
          </table:table-cell>
          <table:table-cell table:style-name="table.cell.top.pleft.pright">
            <text:p text:style-name="text.cell.6.5.left">Kunt u toelichten welke departementen welk deel bijdragen aan de totale uitgaven voor «Forensische geneeskunde»?</text:p>
          </table:table-cell>
        </table:table-row>
        <table:table-row>
          <table:table-cell table:style-name="table.cell.top">
            <text:p text:style-name="text.cell.6.5.left">9</text:p>
          </table:table-cell>
          <table:table-cell table:style-name="table.cell.top.pleft.pright">
            <text:p text:style-name="text.cell.6.5.left">Kunt u een uitsplitsing bieden van de totale uitgaven aan «Forensische geneeskunde»?</text:p>
          </table:table-cell>
        </table:table-row>
        <table:table-row>
          <table:table-cell table:style-name="table.cell.top">
            <text:p text:style-name="text.cell.6.5.left">10</text:p>
          </table:table-cell>
          <table:table-cell table:style-name="table.cell.top.pleft.pright">
            <text:p text:style-name="text.cell.6.5.left">Kunt u een uitsplitsing bieden van hoe de additionele middelen voor «Forensische geneeskunde» zullen worden besteed?</text:p>
          </table:table-cell>
        </table:table-row>
        <table:table-row>
          <table:table-cell table:style-name="table.cell.top">
            <text:p text:style-name="text.cell.6.5.left">11</text:p>
          </table:table-cell>
          <table:table-cell table:style-name="table.cell.top.pleft.pright">
            <text:p text:style-name="text.cell.6.5.left">Wat is uw verwachting van de trend in het aantal toevoegingen dat zal worden gevraagd tot aan 2028? Waar is deze verwachting op gestoeld?</text:p>
          </table:table-cell>
        </table:table-row>
        <table:table-row>
          <table:table-cell table:style-name="table.cell.top">
            <text:p text:style-name="text.cell.6.5.left">12</text:p>
          </table:table-cell>
          <table:table-cell table:style-name="table.cell.top.pleft.pright">
            <text:p text:style-name="text.cell.6.5.left">Hoeveel beschikbare detentieplekken verwacht u in 2023 op basis van de naar beneden bijgestelde PMJ-raming (Prognosemodel Justitiële Keten) voor de Dienst Justitiële Inrichtingen (DJI)?</text:p>
          </table:table-cell>
        </table:table-row>
        <table:table-row>
          <table:table-cell table:style-name="table.cell.top">
            <text:p text:style-name="text.cell.6.5.left">13</text:p>
          </table:table-cell>
          <table:table-cell table:style-name="table.cell.top.pleft.pright">
            <text:p text:style-name="text.cell.6.5.left">Kunt u toelichten hoe het naar beneden bijgestelde PMJ-budget voor DJI zich verhoudt tot de financieringsopgave bij DJI, zoals die is toegelicht in de brief van Minister Weerwind van 20 mei 2022?</text:p>
          </table:table-cell>
        </table:table-row>
        <table:table-row>
          <table:table-cell table:style-name="table.cell.top">
            <text:p text:style-name="text.cell.6.5.left">14</text:p>
          </table:table-cell>
          <table:table-cell table:style-name="table.cell.top.pleft.pright">
            <text:p text:style-name="text.cell.6.5.left">Is de gedeeltelijke bijstelling van de verlaging van de griffierechten ook al meegenomen bij de bijstelling van het PMJ-budget? Zo nee, wat zijn de verwachte gevolgen voor het PMJ-budget als deze bijstelling wordt meegenomen?</text:p>
          </table:table-cell>
        </table:table-row>
        <table:table-row>
          <table:table-cell table:style-name="table.cell.top">
            <text:p text:style-name="text.cell.6.5.left">15</text:p>
          </table:table-cell>
          <table:table-cell table:style-name="table.cell.top.pleft.pright">
            <text:p text:style-name="text.cell.6.5.left">Waarom waren de middelen in het Entry Exit Systeem van Schiphol wel beschikbaar in 2022 maar niet uitbetaald?</text:p>
          </table:table-cell>
        </table:table-row>
        <table:table-row>
          <table:table-cell table:style-name="table.cell.top">
            <text:p text:style-name="text.cell.6.5.left">16</text:p>
          </table:table-cell>
          <table:table-cell table:style-name="table.cell.top.pleft.pright">
            <text:p text:style-name="text.cell.6.5.left">Welk percentage van het Official development assistance-budget (ODA-budget) is er begroot om de kosten van eerstejaarsasielopvang te financieren?</text:p>
          </table:table-cell>
        </table:table-row>
        <table:table-row>
          <table:table-cell table:style-name="table.cell.top">
            <text:p text:style-name="text.cell.6.5.left">17</text:p>
          </table:table-cell>
          <table:table-cell table:style-name="table.cell.top.pleft.pright">
            <text:p text:style-name="text.cell.6.5.left">Waaruit worden eventuele extra kosten (bovenop de begrote kosten) voor eerstejaarsasielopvang gefinancierd?</text:p>
          </table:table-cell>
        </table:table-row>
        <table:table-row>
          <table:table-cell table:style-name="table.cell.top">
            <text:p text:style-name="text.cell.6.5.left">18</text:p>
          </table:table-cell>
          <table:table-cell table:style-name="table.cell.top.pleft.pright">
            <text:p text:style-name="text.cell.6.5.left">Hoe verhoudt de stijging van de toerekening van het ODA voor eerstejaarsasielopvang zich tot de stijging van het ODA-budget, procentueel gezien?</text:p>
          </table:table-cell>
        </table:table-row>
        <table:table-row>
          <table:table-cell table:style-name="table.cell.top">
            <text:p text:style-name="text.cell.6.5.left">19</text:p>
          </table:table-cell>
          <table:table-cell table:style-name="table.cell.top.pleft.pright">
            <text:p text:style-name="text.cell.6.5.left">Hoe verhoudt het budget dat wordt ingezet zich voor de financiering van eerstejaarsasielopvang tot de financiering van het aanpakken van grondoorzaken van migratie in derde landen?</text:p>
          </table:table-cell>
        </table:table-row>
        <table:table-row>
          <table:table-cell table:style-name="table.cell.top">
            <text:p text:style-name="text.cell.6.5.left">20</text:p>
          </table:table-cell>
          <table:table-cell table:style-name="table.cell.top.pleft.pright">
            <text:p text:style-name="text.cell.6.5.left">Welk percentage van het ODA-budget mag er volgens internationale afspraken worden gebruikt voor het financieren van eerstejaarsasielopvang?</text:p>
          </table:table-cell>
        </table:table-row>
        <table:table-row>
          <table:table-cell table:style-name="table.cell.top">
            <text:p text:style-name="text.cell.6.5.left">21</text:p>
          </table:table-cell>
          <table:table-cell table:style-name="table.cell.top.pleft.pright">
            <text:p text:style-name="text.cell.6.5.left">Uit welke landen verwacht u eerstejaarsopvang van asielzoekers in de jaren 2024, 2025 en 2026?</text:p>
          </table:table-cell>
        </table:table-row>
        <table:table-row>
          <table:table-cell table:style-name="table.cell.top">
            <text:p text:style-name="text.cell.6.5.left">22</text:p>
          </table:table-cell>
          <table:table-cell table:style-name="table.cell.top.pleft.pright">
            <text:p text:style-name="text.cell.6.5.left">Op welk moment wordt er beoordeeld of de begrote bedragen daadwerkelijk uitgegeven worden aan eerstejaarsopvang van asielzoekers uit DAC-landen? Gaan de bedragen terug naar de begroting van Buitenlandse Handel en Ontwikkelingssamenwerking als de verwachting niet uitkomt?</text:p>
          </table:table-cell>
        </table:table-row>
        <table:table-row>
          <table:table-cell table:style-name="table.cell.top">
            <text:p text:style-name="text.cell.6.5.left">23</text:p>
          </table:table-cell>
          <table:table-cell table:style-name="table.cell.top.pleft.pright">
            <text:p text:style-name="text.cell.6.5.left">Hoe verhoudt de toerekening van het ODA-budget voor eerstejaarsasielopvang tot de financiering van gemeente in de spreidingswet, met name de specifieke uitkering?</text:p>
          </table:table-cell>
        </table:table-row>
        <table:table-row>
          <table:table-cell table:style-name="table.cell.top">
            <text:p text:style-name="text.cell.6.5.left">24</text:p>
          </table:table-cell>
          <table:table-cell table:style-name="table.cell.top.pleft.pright">
            <text:p text:style-name="text.cell.6.5.left">Kunt u toelichten hoe het met 15 miljoen euro naar beneden bijgestelde budget voor DJI zich verhoudt tot de financieringsopgave bij DJI, zoals die is toegelicht in de brief van Minister Weerwind van 20 mei 2022?</text:p>
          </table:table-cell>
        </table:table-row>
        <table:table-row>
          <table:table-cell table:style-name="table.cell.top">
            <text:p text:style-name="text.cell.6.5.left">25</text:p>
          </table:table-cell>
          <table:table-cell table:style-name="table.cell.top.pleft.pright">
            <text:p text:style-name="text.cell.6.5.left">Over wat voor ontvangsten uit griffierechten gaat het? Hoe kan er op basis van het PMJ een bedrag aan te ontvangen griffierecht begroot worden, nu het PMJ de capaciteitsbehoefte van justitiële ketens voorspelt en er in het strafrecht geen griffierecht is?</text:p>
          </table:table-cell>
        </table:table-row>
        <table:table-row>
          <table:table-cell table:style-name="table.cell.top">
            <text:p text:style-name="text.cell.6.5.left">26</text:p>
          </table:table-cell>
          <table:table-cell table:style-name="table.cell.top.pleft.pright">
            <text:p text:style-name="text.cell.6.5.left">Over wat voor ontvangsten uit griffierechten gaat het precies op pagina 13? Hoe kan er op basis van het PMJ een bedrag aan te ontvangen griffierecht begroot worden, nu het PMJ de capaciteitsbehoefte van justitiële ketens voorspelt en er in het strafrecht geen griffierecht is?</text:p>
          </table:table-cell>
        </table:table-row>
        <table:table-row>
          <table:table-cell table:style-name="table.cell.top">
            <text:p text:style-name="text.cell.6.5.left">27</text:p>
          </table:table-cell>
          <table:table-cell table:style-name="table.cell.top.pleft.pright">
            <text:p text:style-name="text.cell.6.5.left">Hoe wordt er in de meerjarige begroting rekening mee gehouden dat het nieuwe Wetboek van Strafvordering waarschijnlijk pas later dan medio 2026 ingevoerd kan worden?</text:p>
          </table:table-cell>
        </table:table-row>
        <table:table-row>
          <table:table-cell table:style-name="table.cell.top">
            <text:p text:style-name="text.cell.6.5.left">28</text:p>
          </table:table-cell>
          <table:table-cell table:style-name="table.cell.top.pleft.pright">
            <text:p text:style-name="text.cell.6.5.left">Welke boetes worden exact verhoogd en welke aannames zijn nog meer gedaan bij de berekening van de verhoging van de boetes?</text:p>
          </table:table-cell>
        </table:table-row>
        <table:table-row>
          <table:table-cell table:style-name="table.cell.top">
            <text:p text:style-name="text.cell.6.5.left">29</text:p>
          </table:table-cell>
          <table:table-cell table:style-name="table.cell.top.pleft.pright">
            <text:p text:style-name="text.cell.6.5.left">Kan worden toegelicht waarom DJI op basis van de outputfinancieringssystematiek een bedrag van 85 miljoen euro terug moet betalen aan het moederdepartement, terwijl in toepassing van diezelfde systematiek ertoe leidde dat in 2021 werd door DJI terugbetaald: 19,6 miljoen euro, in 2020 8,8 miljoen euro en in 2018 en 2019 niets?</text:p>
          </table:table-cell>
        </table:table-row>
        <table:table-row>
          <table:table-cell table:style-name="table.cell.top">
            <text:p text:style-name="text.cell.6.5.left">30</text:p>
          </table:table-cell>
          <table:table-cell table:style-name="table.cell.top.pleft.pright">
            <text:p text:style-name="text.cell.6.5.left">Bij de afrekening van de opdracht 2022 moet de Immigratie- en Naturalisatiedienst (IND) 14 miljoen euro terugbetalen aan het moederdepartement, kunt u dit verder toelichten?</text:p>
          </table:table-cell>
        </table:table-row>
        <table:table-row>
          <table:table-cell table:style-name="table.cell.top">
            <text:p text:style-name="text.cell.6.5.left">31</text:p>
          </table:table-cell>
          <table:table-cell table:style-name="table.cell.top.pleft.pright">
            <text:p text:style-name="text.cell.6.5.left">Het budget voor missie kritische communicatie wordt in 2023 verhoogd met 20 miljoen euro en vanaf 2024 met 28 miljoen euro voor realisatie van een nieuw toekomstbestendig communicatienetwerk, kan aangegeven worden wanneer een nieuw systeem C2000 geheel zal vervangen?</text:p>
          </table:table-cell>
        </table:table-row>
        <table:table-row>
          <table:table-cell table:style-name="table.cell.top">
            <text:p text:style-name="text.cell.6.5.left">32</text:p>
          </table:table-cell>
          <table:table-cell table:style-name="table.cell.top.pleft.pright">
            <text:p text:style-name="text.cell.6.5.left">Waarom worden de begrote bijdragen aan medeoverheden ter bestrijding van ondermijning in 2023 niet gedaan? Is dit omdat deze medeoverheden geen uitgaven hebben of is dit een bezuiniging als onderdeel van de rijksbrede dekkingsopgave?</text:p>
          </table:table-cell>
        </table:table-row>
        <table:table-row>
          <table:table-cell table:style-name="table.cell.top">
            <text:p text:style-name="text.cell.6.5.left">33</text:p>
          </table:table-cell>
          <table:table-cell table:style-name="table.cell.top.pleft.pright">
            <text:p text:style-name="text.cell.6.5.left">Waaraan wordt de meerjarige bijdrage aan de Raad voor de rechtspraak vanuit aanpak ondermijning in het kader van preventie uitgegeven?</text:p>
          </table:table-cell>
        </table:table-row>
        <table:table-row>
          <table:table-cell table:style-name="table.cell.top">
            <text:p text:style-name="text.cell.6.5.left">34</text:p>
          </table:table-cell>
          <table:table-cell table:style-name="table.cell.top.pleft.pright">
            <text:p text:style-name="text.cell.6.5.left">Waarom worden de begrote bijdragen aan medeoverheden ter bestrijding van ondermijning in 2023 niet gedaan? Is dit omdat deze medeoverheden geen uitgaven hebben of is dit een bezuiniging als onderdeel van de rijks brede dekkingsopgave?</text:p>
          </table:table-cell>
        </table:table-row>
        <table:table-row>
          <table:table-cell table:style-name="table.cell.top">
            <text:p text:style-name="text.cell.6.5.left">35</text:p>
          </table:table-cell>
          <table:table-cell table:style-name="table.cell.top.pleft.pright">
            <text:p text:style-name="text.cell.6.5.left">Kunt u toelichten hoe het staat met de oprichting van de Autoriteit online Terroristisch en Kinderpornografisch Materiaal (ATKM) en een tijdspad schetsen van wanneer welke functies actief zullen worden?</text:p>
          </table:table-cell>
        </table:table-row>
        <table:table-row>
          <table:table-cell table:style-name="table.cell.top">
            <text:p text:style-name="text.cell.6.5.left">36</text:p>
          </table:table-cell>
          <table:table-cell table:style-name="table.cell.top.pleft.pright">
            <text:p text:style-name="text.cell.6.5.left">Kan voor het bedrag van 8,8, miljoen euro wat structureel voor de Regionale Informatie- en Expertise Centra (RIEC’s) wordt overgeheveld vanuit het budget aanpak ondermijning een uitsplitsing worden gemaakt per RIEC en voor welke jaren deze overheveling geldt?</text:p>
          </table:table-cell>
        </table:table-row>
        <table:table-row>
          <table:table-cell table:style-name="table.cell.top">
            <text:p text:style-name="text.cell.6.5.left">37</text:p>
          </table:table-cell>
          <table:table-cell table:style-name="table.cell.top.pleft.pright">
            <text:p text:style-name="text.cell.6.5.left">Waar komt het door dat de middelen voor Justid niet geheel tot besteding zullen komen?</text:p>
          </table:table-cell>
        </table:table-row>
        <table:table-row>
          <table:table-cell table:style-name="table.cell.top">
            <text:p text:style-name="text.cell.6.5.left">38</text:p>
          </table:table-cell>
          <table:table-cell table:style-name="table.cell.top.pleft.pright">
            <text:p text:style-name="text.cell.6.5.left">Kunt u een uitgesplitst overzicht bieden van de totale uitgaven aan terrorismebestrijding in 2023? Kunt u daarbij in ieder geval de uitgaven aan preventie verder uitsplitsen?</text:p>
          </table:table-cell>
        </table:table-row>
        <table:table-row>
          <table:table-cell table:style-name="table.cell.top">
            <text:p text:style-name="text.cell.6.5.left">39</text:p>
          </table:table-cell>
          <table:table-cell table:style-name="table.cell.top.pleft.pright">
            <text:p text:style-name="text.cell.6.5.left">Kunt u een overzicht bieden van alle uitgavenmutaties uit deze suppletoire begroting met betrekking tot terrorismebestrijding?</text:p>
          </table:table-cell>
        </table:table-row>
        <table:table-row>
          <table:table-cell table:style-name="table.cell.top">
            <text:p text:style-name="text.cell.6.5.left">40</text:p>
          </table:table-cell>
          <table:table-cell table:style-name="table.cell.top.pleft.pright">
            <text:p text:style-name="text.cell.6.5.left">Kunt u een uitsplitsing geven van de middelen die in 2023 wordt verstrekt aan het Nationaal Cyber Security Centrum (NCSC) om uitvoering te geven aan de door de Nationaal Coördinator Terrorismebestrijding en Veiligheid (NCTV) verstrekte opdracht en voor het uitvoeren van aanvullende opdrachten voor de NCTV?</text:p>
          </table:table-cell>
        </table:table-row>
        <table:table-row>
          <table:table-cell table:style-name="table.cell.top">
            <text:p text:style-name="text.cell.6.5.left">41</text:p>
          </table:table-cell>
          <table:table-cell table:style-name="table.cell.top.pleft.pright">
            <text:p text:style-name="text.cell.6.5.left">Hebben er gedurende het jaar 2023 intensiveringen plaatsgevonden in de aanpak van radicalisering en extremisme online? Zo ja, welke?</text:p>
          </table:table-cell>
        </table:table-row>
        <table:table-row>
          <table:table-cell table:style-name="table.cell.top">
            <text:p text:style-name="text.cell.6.5.left">42</text:p>
          </table:table-cell>
          <table:table-cell table:style-name="table.cell.top.pleft.pright">
            <text:p text:style-name="text.cell.6.5.left">Hoe zijn de door de Staatssecretaris genoemde bedragen (samen 8,7 miljard euro) precies terug te vinden in de suppletoire begroting? In hoeverre worden deze bedragen onderbouwd door de Meerjaren Productie Prognose (MPP)?</text:p>
          </table:table-cell>
        </table:table-row>
        <table:table-row>
          <table:table-cell table:style-name="table.cell.top">
            <text:p text:style-name="text.cell.6.5.left">43</text:p>
          </table:table-cell>
          <table:table-cell table:style-name="table.cell.top.pleft.pright">
            <text:p text:style-name="text.cell.6.5.left">Uit welke landen verwacht u eerstejaarsopvang van asielzoekers in de jaren 2024,</text:p>
            <text:p text:style-name="text.cell.6.5.left">2025 en 2026?</text:p>
          </table:table-cell>
        </table:table-row>
        <table:table-row>
          <table:table-cell table:style-name="table.cell.top">
            <text:p text:style-name="text.cell.6.5.left">44</text:p>
          </table:table-cell>
          <table:table-cell table:style-name="table.cell.top.pleft.pright">
            <text:p text:style-name="text.cell.6.5.left">Op welk moment wordt er beoordeeld of de begrote bedragen daadwerkelijk uitgegeven worden aan eerstejaarsopvang van asielzoekers uit DAC-landen? Gaan de bedragen terug naar de begroting van Buitenlandse Handel en Ontwikkelingssamenwerking als de verwachting niet uitkomt?</text:p>
          </table:table-cell>
        </table:table-row>
        <table:table-row>
          <table:table-cell table:style-name="table.cell.top">
            <text:p text:style-name="text.cell.6.5.left">45</text:p>
          </table:table-cell>
          <table:table-cell table:style-name="table.cell.top.pleft.pright">
            <text:p text:style-name="text.cell.6.5.left">Hoe verhoudt de financiering van IND en Centraal Orgaan opvang asielzoekers (COA) zich tot de financiering van deze organisaties in de afgelopen 10 jaar?</text:p>
          </table:table-cell>
        </table:table-row>
        <table:table-row>
          <table:table-cell table:style-name="table.cell.top">
            <text:p text:style-name="text.cell.6.5.left">46</text:p>
          </table:table-cell>
          <table:table-cell table:style-name="table.cell.top.pleft.pright">
            <text:p text:style-name="text.cell.6.5.left">Hoe verhoudt de financiering van 2023, 2024 en 2025 zich tot de verwerken asielverzoeken, aanvragen en opvangaantallen in de afgelopen 10 jaar (dus beschikbare financiering per persoon)?</text:p>
          </table:table-cell>
        </table:table-row>
        <table:table-row>
          <table:table-cell table:style-name="table.cell.top">
            <text:p text:style-name="text.cell.6.5.left">47</text:p>
          </table:table-cell>
          <table:table-cell table:style-name="table.cell.top.pleft.pright">
            <text:p text:style-name="text.cell.6.5.left">Hoeveel steeg de financiering van IND en COA procentueel gezien in de afgelopen vijf jaar?</text:p>
          </table:table-cell>
        </table:table-row>
        <table:table-row>
          <table:table-cell table:style-name="table.cell.top">
            <text:p text:style-name="text.cell.6.5.left">48</text:p>
          </table:table-cell>
          <table:table-cell table:style-name="table.cell.top.pleft.pright">
            <text:p text:style-name="text.cell.6.5.left">Wordt de financiering voor gemeenten onder de spreidingswet gefinancierd uit de beschikbare gelden voor het COA? Zo ja, om welk percentage gaat dit en hoe verhoudt zich dit tot de groei in financiering van het COA zelf? Zo nee, waar worden deze gelden dan uit gefinancierd?</text:p>
          </table:table-cell>
        </table:table-row>
        <table:table-row>
          <table:table-cell table:style-name="table.cell.top">
            <text:p text:style-name="text.cell.6.5.left">49</text:p>
          </table:table-cell>
          <table:table-cell table:style-name="table.cell.top.pleft.pright">
            <text:p text:style-name="text.cell.6.5.left">De bespoediging afhandeling asiel door de IND is bedoeld om een groot aantal extra zaken in spoor vier af te doen teneinde de voorraad te beperken. Hiervoor wordt het budget in 2023 verhoogd met 78,2 miljoen euro oplopend naar 101,6 miljoen euro in 2024. Waar zal dit budget specifiek voor ingezet worden?</text:p>
          </table:table-cell>
        </table:table-row>
        <table:table-row>
          <table:table-cell table:style-name="table.cell.top">
            <text:p text:style-name="text.cell.6.5.left">50</text:p>
          </table:table-cell>
          <table:table-cell table:style-name="table.cell.top.pleft.pright">
            <text:p text:style-name="text.cell.6.5.left">Wanneer wordt de versnelling van het aantal afhandelingen van asiel aanvragen in spoor vier verwacht en hoeveel aanvragen verwacht het IND extra te kunnen verwerken?</text:p>
          </table:table-cell>
        </table:table-row>
        <table:table-row>
          <table:table-cell table:style-name="table.cell.top">
            <text:p text:style-name="text.cell.6.5.left">51</text:p>
          </table:table-cell>
          <table:table-cell table:style-name="table.cell.top.pleft.pright">
            <text:p text:style-name="text.cell.6.5.left">Voor de implementatie van Entry Exit System op Schiphol zijn aanvullende middelen nodig voor bekostiging van de uitgaven aan Schiphol. Wanneer zal de implementatie van het Entry Exit System op Schiphol afgerond zijn en operationeel?</text:p>
          </table:table-cell>
        </table:table-row>
        <table:table-row>
          <table:table-cell table:style-name="table.cell.top">
            <text:p text:style-name="text.cell.6.5.left">52</text:p>
          </table:table-cell>
          <table:table-cell table:style-name="table.cell.top.pleft.pright">
            <text:p text:style-name="text.cell.6.5.left">Kunt u aangeven wat voor de komende jaren de wetgevingscapaciteit is op het gebied van personen- en familierecht? Op wat voor manieren kan deze worden uitgebreid en is het Ministerie van plan om deze uit te breiden, al dan niet via inhuur?</text:p>
          </table:table-cell>
        </table:table-row>
        <table:table-row>
          <table:table-cell table:style-name="table.cell.border-bottom.top">
            <text:p text:style-name="text.cell.6.5.left">53</text:p>
          </table:table-cell>
          <table:table-cell table:style-name="table.cell.border-bottom.top.pleft.pright">
            <text:p text:style-name="text.cell.6.5.left">Er wordt 10 miljoen euro gereserveerd voor de parlementaire enquêtecommissie Covid-19, kan er nader gespecificeerd worden waar deze middelen aan besteed zullen wor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ten van het Ministerie van Justitie en Veiligheid (VI) voor het jaar 2023 (wijziging samenhangende met de Voorjaarsnota) (Kamerstuk 36350-VI)</dc:title>
    <meta:user-defined meta:name="OVERHEIDop.ParlID/DC.identifier">nds-tk-2023D2353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Verslag houdende een lijst van vragen inzake Wijziging van de begrotingsstaten van het Ministerie van Justitie en Veiligheid (VI) voor het jaar 2023 (wijziging samenhangende met de Voorjaarsnota) (Kamerstuk 36350-VI)</meta:user-defined>
    <meta:user-defined meta:name="OVERHEIDop.publicationIssue">2023D23538</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