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534</text:p>
        </draw:text-box>
      </draw:frame>
      <text:p text:style-name="ifm_p_font.bold_size.12.26pt_indent.-58.5mm_ifm">2023D23534<text:tab/>VERSLAG HOUDENDE EEN LIJST VAN VRAGEN</text:p>
      <text:p text:style-name="ifm_p_mt.3.76mm_ifm">De vaste commissie voor Buitenlandse Zaken heeft een aantal vragen voorgelegd aan de Minister van Buitenlandse Zaken over de brief van 11 mei 2023 inzake de <text:span text:style-name="ifm_span_font.bold_ifm">Wijziging van de begrotingsstaat van het Ministerie van Buitenlandse Zaken (V) voor het jaar 2023 (wijziging samenhangende met de Voorjaarsnota)</text:span> (Kamerstuk <text:span text:style-name="ifm_span_font.bold_ifm">36 350 V</text:span>, nr. <text:span text:style-name="ifm_span_font.bold_ifm">1</text:span>).</text:p>
      <text:p text:style-name="ifm_p_mt.3.76mm_ifm">De voorzitter van de commissie,</text:p>
      <text:p text:style-name="ifm_p_ifm">Rudmer Heerema</text:p>
      <text:p text:style-name="ifm_p_mt.3.76mm_ifm">Adjunct-griffier van de commissie,</text:p>
      <text:p text:style-name="ifm_p_ifm">Blom</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Hoe wordt de € 2,5 miljard die het kabinet beschikbaar heeft gesteld ten gevolge van de oorlog in Oekraïne verdeeld over de ministeries van Defensie, Buitenlandse Zaken en Buitenlandse Handel en Ontwikkelingssamenwerking?</text:p>
          </table:table-cell>
        </table:table-row>
        <table:table-row>
          <table:table-cell table:style-name="table.cell.top">
            <text:p text:style-name="text.cell.6.5.left">2</text:p>
          </table:table-cell>
          <table:table-cell table:style-name="table.cell.top.pleft.pright">
            <text:p text:style-name="text.cell.6.5.left">Wat is de oorzaak van de aanzienlijke stijging van de uitgaven aan de Verenigde Naties (VN)?</text:p>
          </table:table-cell>
        </table:table-row>
        <table:table-row>
          <table:table-cell table:style-name="table.cell.top">
            <text:p text:style-name="text.cell.6.5.left">3</text:p>
          </table:table-cell>
          <table:table-cell table:style-name="table.cell.top.pleft.pright">
            <text:p text:style-name="text.cell.6.5.left">Constaterende dat de financiering voor «Mensenrechten uit het Mensenrechtenfonds» afneemt, terwijl de financiering voor «Bijdragen aan (inter)nationale organisaties vanuit het Mensenrechtenfonds» toeneemt, wat is de invloed van deze verschuiving op de vrijgestelde financiering voor de beleidsprioriteit «persvrijheid»? Wat is de invloed op de actoren via wie deze financiering wordt besteed?</text:p>
          </table:table-cell>
        </table:table-row>
        <table:table-row>
          <table:table-cell table:style-name="table.cell.top">
            <text:p text:style-name="text.cell.6.5.left">4</text:p>
          </table:table-cell>
          <table:table-cell table:style-name="table.cell.top.pleft.pright">
            <text:p text:style-name="text.cell.6.5.left">Hoe is in 2024, 2025, 2026 en 2027 de verhouding tussen financiering verleend via (lokale) maatschappelijke organisaties enerzijds, en via multilaterale instellingen anderzijds? Kunt u hier een uiteenzetting van geven?</text:p>
          </table:table-cell>
        </table:table-row>
        <table:table-row>
          <table:table-cell table:style-name="table.cell.top">
            <text:p text:style-name="text.cell.6.5.left">5</text:p>
          </table:table-cell>
          <table:table-cell table:style-name="table.cell.top.pleft.pright">
            <text:p text:style-name="text.cell.6.5.left">Hoe veel financiering voor persvrijheid is in 2024 voorzien te besteden via VN-organisaties? Via welke VN-organisaties wordt dit besteed? Heeft u zicht op hoe veel van deze financiering via (subgrants bij) maatschappelijk middenveld wordt besteed?</text:p>
          </table:table-cell>
        </table:table-row>
        <table:table-row>
          <table:table-cell table:style-name="table.cell.top">
            <text:p text:style-name="text.cell.6.5.left">6</text:p>
          </table:table-cell>
          <table:table-cell table:style-name="table.cell.top.pleft.pright">
            <text:p text:style-name="text.cell.6.5.left">Kunt u toelichten uit welke bijdragen de verhoging van de meerjarige verplichtingen voor 2027 op artikel 1 is opgebouwd en in welke jaren deze leiden tot uitgaven?</text:p>
          </table:table-cell>
        </table:table-row>
        <table:table-row>
          <table:table-cell table:style-name="table.cell.top">
            <text:p text:style-name="text.cell.6.5.left">7</text:p>
          </table:table-cell>
          <table:table-cell table:style-name="table.cell.top.pleft.pright">
            <text:p text:style-name="text.cell.6.5.left">Kunt u toelichten hoe de Kamer over de voorgenomen tender binnen het Mensenrechtenfonds verder wordt geïnformeerd?</text:p>
          </table:table-cell>
        </table:table-row>
        <table:table-row>
          <table:table-cell table:style-name="table.cell.top">
            <text:p text:style-name="text.cell.6.5.left">8</text:p>
          </table:table-cell>
          <table:table-cell table:style-name="table.cell.top.pleft.pright">
            <text:p text:style-name="text.cell.6.5.left">Wat zijn mogelijke gevolgen van de verlaging van het budget voor Crisisbeheersingsoperaties, en kunnen deze adequaat worden ondervangen?</text:p>
          </table:table-cell>
        </table:table-row>
        <table:table-row>
          <table:table-cell table:style-name="table.cell.top">
            <text:p text:style-name="text.cell.6.5.left">9</text:p>
          </table:table-cell>
          <table:table-cell table:style-name="table.cell.top.pleft.pright">
            <text:p text:style-name="text.cell.6.5.left">Wat is de reden dat de kapitaalverhoging van de Council of Europe Development Bank gefinancierd wordt vanuit het steunpakket voor Oekraïne?</text:p>
          </table:table-cell>
        </table:table-row>
        <table:table-row>
          <table:table-cell table:style-name="table.cell.top">
            <text:p text:style-name="text.cell.6.5.left">10</text:p>
          </table:table-cell>
          <table:table-cell table:style-name="table.cell.top.pleft.pright">
            <text:p text:style-name="text.cell.6.5.left">Welke (inter)nationale organisaties ontvangen in 2023 een bijdrage in het kader van Asiel &amp; Migratie (graag een volledige lijst)?</text:p>
          </table:table-cell>
        </table:table-row>
        <table:table-row>
          <table:table-cell table:style-name="table.cell.top">
            <text:p text:style-name="text.cell.6.5.left">11</text:p>
          </table:table-cell>
          <table:table-cell table:style-name="table.cell.top.pleft.pright">
            <text:p text:style-name="text.cell.6.5.left">Welk deel van het budget voor Instituut Clingendael is voor de training van buitenlandse diplomaten, welk deel van het budget is voor de training van Nederlandse diplomaten, welk deel van het budget is voor kortlopende onderzoeksopdrachten zoals vanuit PROGRESS en welk deel van het budget is voor financiering van langdurig onderzoek?</text:p>
          </table:table-cell>
        </table:table-row>
        <table:table-row>
          <table:table-cell table:style-name="table.cell.top">
            <text:p text:style-name="text.cell.6.5.left">12</text:p>
          </table:table-cell>
          <table:table-cell table:style-name="table.cell.top.pleft.pright">
            <text:p text:style-name="text.cell.6.5.left">Waar wordt het bedrag voor «Europese bewustwording» aan uitgegeven in 2023?</text:p>
          </table:table-cell>
        </table:table-row>
        <table:table-row>
          <table:table-cell table:style-name="table.cell.top">
            <text:p text:style-name="text.cell.6.5.left">13</text:p>
          </table:table-cell>
          <table:table-cell table:style-name="table.cell.top.pleft.pright">
            <text:p text:style-name="text.cell.6.5.left">Wat was de reden voor het verschuiven van de uitgaven voor consulaire informatiesystemen van 2022 naar 2023?</text:p>
          </table:table-cell>
        </table:table-row>
        <table:table-row>
          <table:table-cell table:style-name="table.cell.top">
            <text:p text:style-name="text.cell.6.5.left">14</text:p>
          </table:table-cell>
          <table:table-cell table:style-name="table.cell.top.pleft.pright">
            <text:p text:style-name="text.cell.6.5.left">Hoe is de hoogte van de verhoging van het budget voor Programma Ondersteuning Buitenland Beleid (POBB) tot stand gekomen?</text:p>
          </table:table-cell>
        </table:table-row>
        <table:table-row>
          <table:table-cell table:style-name="table.cell.top">
            <text:p text:style-name="text.cell.6.5.left">15</text:p>
          </table:table-cell>
          <table:table-cell table:style-name="table.cell.top.pleft.pright">
            <text:p text:style-name="text.cell.6.5.left">Kunt u toelichten hoe de verhoging van het budget voor de China-strategie met € 1 miljoen uitgegeven zal worden?</text:p>
          </table:table-cell>
        </table:table-row>
        <table:table-row>
          <table:table-cell table:style-name="table.cell.top">
            <text:p text:style-name="text.cell.6.5.left">16</text:p>
          </table:table-cell>
          <table:table-cell table:style-name="table.cell.top.pleft.pright">
            <text:p text:style-name="text.cell.6.5.left">Kunt u toelichten waar in de tabel op artikel 4 de mutatie van € 1 miljoen voor de China-strategie is verwerkt, aangezien onder de post China-strategie € 27.000 is geraamd?</text:p>
          </table:table-cell>
        </table:table-row>
        <table:table-row>
          <table:table-cell table:style-name="table.cell.top">
            <text:p text:style-name="text.cell.6.5.left">17</text:p>
          </table:table-cell>
          <table:table-cell table:style-name="table.cell.top.pleft.pright">
            <text:p text:style-name="text.cell.6.5.left">Wat wordt er bedoeld met «intensivering van de China-strategie»?</text:p>
          </table:table-cell>
        </table:table-row>
        <table:table-row>
          <table:table-cell table:style-name="table.cell.top">
            <text:p text:style-name="text.cell.6.5.left">18</text:p>
          </table:table-cell>
          <table:table-cell table:style-name="table.cell.top.pleft.pright">
            <text:p text:style-name="text.cell.6.5.left">Kunt u in een tabel (meerjarig) zichtbaar maken welke bedragen samenhangen met de mutaties uit de toelichting op artikel 6 HGIS-onverdeeld?</text:p>
          </table:table-cell>
        </table:table-row>
        <table:table-row>
          <table:table-cell table:style-name="table.cell.border-bottom.top">
            <text:p text:style-name="text.cell.6.5.left">19</text:p>
          </table:table-cell>
          <table:table-cell table:style-name="table.cell.border-bottom.top.pleft.pright">
            <text:p text:style-name="text.cell.6.5.left">Worden de loon- en prijsbijstellingen die vanuit artikel 6 worden verdeeld gebruikt voor genoemde bijstellingen of worden daar ook tegenvallers mee gede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Buitenlandse Zaken (V) voor het jaar 2023 (wijziging samenhangende met de Voorjaarsnota) (Kamerstuk 36350-V)</dc:title>
    <meta:user-defined meta:name="OVERHEIDop.ParlID/DC.identifier">nds-tk-2023D235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Verslag houdende een lijst van vragen inzake Wijziging van de begrotingsstaat van het Ministerie van Buitenlandse Zaken (V) voor het jaar 2023 (wijziging samenhangende met de Voorjaarsnota) (Kamerstuk 36350-V)</meta:user-defined>
    <meta:user-defined meta:name="OVERHEIDop.publicationIssue">2023D23534</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