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2787</text:p>
        </draw:text-box>
      </draw:frame>
      <text:p text:style-name="ifm_p_font.bold_size.12.26pt_indent.-58.5mm_ifm">2023D22787<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20 april 2023 inzake een afschrift van een brief aan gemeente Leudal inzake de continuïteit van het primair onderwijs te Buggenum (Kamerstuk 31 293, nr. 667).</text:p>
      <text:p text:style-name="ifm_p_mt.3.76mm_ifm">De voorzitter van de commissie,</text:p>
      <text:p text:style-name="ifm_p_ifm">Michon-Derkzen</text:p>
      <text:p text:style-name="ifm_p_mt.3.76mm_ifm">Adjunct-griffier van de commissie</text:p>
      <text:p text:style-name="ifm_p_ifm">Bosnjakovic</text:p>
      <text:h text:style-name="ifm_p_font.bold_mt.5.08mm_page.break-before_ifm" text:outline-level="2">Inhoud</text:h>
      <text:h text:style-name="ifm_p_font.bold_mt.4.23mm_page.keep-with-next_ifm" text:outline-level="2">I Vragen en opmerkingen vanuit de fracties</text:h>
      <text:p text:style-name="ifm_p_indent.-5mm_mleft.5mm_ifm">–<text:tab/><text:span text:style-name="ifm_span_font.bold_ifm">Inbreng van de leden van de VVD-fractie</text:span></text:p>
      <text:p text:style-name="ifm_p_indent.-5mm_mleft.5mm_ifm">–<text:tab/><text:span text:style-name="ifm_span_font.bold_ifm">Inbreng van de leden van de D66-fractie</text:span></text:p>
      <text:p text:style-name="ifm_p_indent.-5mm_mleft.5mm_ifm">–<text:tab/><text:span text:style-name="ifm_span_font.bold_ifm">Inbreng van de leden van de SGP-fractie</text:span></text:p>
      <text:h text:style-name="ifm_p_font.bold_mt.3.76mm_page.keep-with-next_ifm" text:outline-level="2">II Antwoord/reactie van de Minister voor Primair en Voortgezet Onderwijs</text:h>
      <text:h text:style-name="ifm_p_font.bold_mt.5.08mm_page.keep-with-next_ifm" text:outline-level="2">I<text:s/>Vragen en opmerkingen vanuit de fracties</text:h>
      <text:h text:style-name="ifm_p_font.bold-italic_mt.4.23mm_page.keep-with-next_ifm" text:outline-level="2">Inbreng van de leden van de VVD-fractie</text:h>
      <text:p text:style-name="ifm_p_mt.3.76mm_ifm">De leden van de VVD-fractie hebben met interesse kennisgenomen van het «Afschrift brief aan gemeente Leudal inzake de continuïteit van het primair onderwijs te Buggenum».</text:p>
      <text:p text:style-name="ifm_p_mt.3.76mm_ifm">De leden van de VVD-fractie zijn het eens met de brief van de Minister voor Primair en Voortgezet Onderwijs aan de gemeente Leudal inzake de continuïteit van het primair onderwijs te Buggenum, omdat er geen wettelijke grondslag is voor de Minister om op te treden.</text:p>
      <text:h text:style-name="ifm_p_font.bold-italic_mt.3.76mm_page.keep-with-next_ifm" text:outline-level="2">Inbreng van de leden van de D66-fractie</text:h>
      <text:p text:style-name="ifm_p_mt.3.76mm_ifm">De leden van de D66-fractie hebben met interesse kennisgenomen van het afschrift en willen de Minister nog enkele vragen voorleggen.</text:p>
      <text:p text:style-name="ifm_p_mt.3.76mm_ifm">De leden van de D66-fractie hebben begrip voor de situatie in Buggenum. Zij zien dat ouders en kinderen hier wel naar school willen, maar uit protest naar een andere school gaan. De leden vinden het zonde als deze school wordt opgeheven, terwijl er genoeg leerlingen zijn. Ook vragen deze leden aandacht voor de kosten die hieraan zijn verbonden.</text:p>
      <text:p text:style-name="ifm_p_mt.3.76mm_ifm">De leden van de D66-fractie lezen dat de Minister geen instrumentarium heeft om continuïteit van onderwijs te garanderen. Deze leden vragen welke wet- en regelgeving hier in de weg staat. Is de Minister van mening dat er een discretionaire bevoegdheid moet komen voor dit soort uitzonderlijke situaties?</text:p>
      <text:p text:style-name="ifm_p_mt.3.76mm_ifm">De leden van de D66-fractie vragen de Minister of hij deze situatie wil blijven monitoren en in gesprek wil gaan met betrokkenen, mocht de situatie niet voor de zomer opgelost worden. Is de Minister daartoe bereid?</text:p>
      <text:p text:style-name="ifm_p_mt.3.76mm_ifm">De leden van de D66-fractie constateren dat leerlingen uit Buggenum nu met bekostigd leerlingenvervoer naar een andere school gaan, wat aanzienlijke kosten met zich meebrengt. Is de Minister het met deze leden eens dat het van groot belang is onderwijs zo dichtbij mogelijk te organiseren?</text:p>
      <text:h text:style-name="ifm_p_font.bold-italic_mt.3.76mm_page.keep-with-next_ifm" text:outline-level="2">Inbreng van de leden van de SGP-fractie</text:h>
      <text:p text:style-name="ifm_p_mt.3.76mm_ifm">De leden van de SGP-fractie hebben kennisgenomen van de brief van de Minister over de situatie van de basisschool in de gemeente Leudal. Deze leden zijn met de Minister van mening dat het primair aan de direct betrokkenen is om te komen tot een bevredigende oplossing. Deze leden vragen of de Minister wel bereid is om desgewenst mee te denken over scenario’s voor de toekomst en kennis te delen over oplossingen binnen de kaders van de huidige wetgeving.</text:p>
      <text:p text:style-name="ifm_p_mt.3.76mm_ifm">De leden van de SGP-fractie vragen of de Minister bekend is met vergelijkbare situaties waarin ouders in groten getale hun kind ineens verplaatsen naar andere basisscholen, waardoor een school leegloopt. Zij vragen op welke wijze de inspectie in dergelijke situaties het toezicht uitoefent met het oog op de kwaliteit van het onderwijs en hoe dat in deze situatie verloopt.</text:p>
      <text:p text:style-name="ifm_p_mt.3.76mm_ifm">De leden van de SGP-fractie vragen of de Minister ook van mening is dat het ten behoeve van een snelle en adequate oplossing wenselijk is dat, mocht de intentie zijn om een school in Buggenum te behouden, niet eerst de procedure voor stichting van een nieuwe school hoeft te worden doorlopen en dat een doorstart van de huidige school wenselijk is.</text:p>
      <text:h text:style-name="ifm_p_font.bold_mt.5.08mm_page.keep-with-next_ifm" text:outline-level="2">II<text:s/>Antwoord/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fschrift brief aan Gemeente Leudal inzake de continuïteit van het primair onderwijs te Buggenum (Kamerstuk 31293-667)</dc:title>
    <meta:user-defined meta:name="OVERHEIDop.ParlID/DC.identifier">nds-tk-2023D227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30</meta:user-defined>
    <meta:user-defined meta:name="DC.title">Inbreng verslag van een schriftelijk overleg over het afschrift brief aan Gemeente Leudal inzake de continuïteit van het primair onderwijs te Buggenum (Kamerstuk 31293-667)</meta:user-defined>
    <meta:user-defined meta:name="OVERHEIDop.publicationIssue">2023D22787</meta:user-defined>
    <meta:user-defined meta:name="DCTERMS.W3CDTF/DCTERMS.available">2023-06-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nderwijs en wetenschap | Basisonderwijs</meta:user-defined>
    <meta:user-defined meta:name="OVERHEIDop.versieInformatie"/>
  </office:meta>
</office:document-meta>
</file>