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354</text:p>
        </draw:text-box>
      </draw:frame>
      <text:p text:style-name="ifm_p_font.bold_size.12.26pt_indent.-58.5mm_ifm">2023D22354<text:tab/>LIJST VAN VRAGEN</text:p>
      <text:p text:style-name="ifm_p_mt.3.76mm_ifm">De vaste commissie voor Financiën heeft over een brief van de Minister van Financiën van 2 mei 2023 inzake Beëindiging uitgifte promesses (Kamerstuk 36 200 IX, nr. 41) de navolgende vragen ter beantwoording aan de Minister voorgelegd.</text:p>
      <text:p text:style-name="ifm_p_mt.3.76mm_ifm">De voorzitter van de commissie,</text:p>
      <text:p text:style-name="ifm_p_ifm">Tielen</text:p>
      <text:p text:style-name="ifm_p_mt.3.76mm_ifm">De adjunct-griffier van de commissie,</text:p>
      <text:p text:style-name="ifm_p_ifm">Lip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promesses staan op dit moment nog uit en aan wi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Zijn de alternatieven voor promesses in alle gevallen toereikend in plaats van een promesse of heeft dit effect op toezeggingen aan internationale instelling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houden de alternatieve instrumenten precies i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BR Beëindiging uitgifte promesses (Kamerstuk 36200-IX-41)</dc:title>
    <meta:user-defined meta:name="OVERHEIDop.ParlID/DC.identifier">nds-tk-2023D2235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5</meta:user-defined>
    <meta:user-defined meta:name="DC.title">Lijst van vragen inzake BR Beëindiging uitgifte promesses (Kamerstuk 36200-IX-41)</meta:user-defined>
    <meta:user-defined meta:name="OVERHEIDop.publicationIssue">2023D22354</meta:user-defined>
    <meta:user-defined meta:name="DCTERMS.W3CDTF/DCTERMS.available">2023-05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