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2285</text:p>
        </draw:text-box>
      </draw:frame>
      <text:p text:style-name="ifm_p_font.bold_size.12.26pt_indent.-58.5mm_ifm">2023D22285<text:tab/>LIJST HOUDENDE EEN VRAAG</text:p>
      <text:p text:style-name="ifm_p_mt.3.76mm_ifm">De vaste commissie voor Infrastructuur en Waterstaat heeft een vraag voorgelegd aan de Minister van Infrastructuur en Waterstaat over de <text:span text:style-name="ifm_span_font.bold_ifm">23e Voortgangsrapportage Tweede Hoogwaterbeschermingsprogramma (Kamerstuk </text:span><text:span text:style-name="ifm_span_font.bold_ifm">32 698, nr. 79</text:span><text:span text:style-name="ifm_span_font.bold_ifm">)</text:span>.</text:p>
      <text:p text:style-name="ifm_p_mt.3.76mm_ifm">De voorzitter van de commissie,</text:p>
      <text:p text:style-name="ifm_p_ifm">Tjeerd de Groot</text:p>
      <text:p text:style-name="ifm_p_mt.3.76mm_ifm">De adjunct-griffier van de commissie,</text:p>
      <text:p text:style-name="ifm_p_ifm">Meedendorp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toelichten wat de risico's bedragen voor het Tweede Hoogwaterbeschermingsprogramma (HWBP-2), waarvoor risicoreserveringen worden aangehouden op zowel project- als programmaniveau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houdende een vraag over de 23e Voortgangsrapportage Tweede Hoogwaterbeschermingsprogramma (Kamerstuk 32698-79)</dc:title>
    <meta:user-defined meta:name="OVERHEIDop.ParlID/DC.identifier">nds-tk-2023D2228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25</meta:user-defined>
    <meta:user-defined meta:name="DC.title">Lijst houdende een vraag over de 23e Voortgangsrapportage Tweede Hoogwaterbeschermingsprogramma (Kamerstuk 32698-79)</meta:user-defined>
    <meta:user-defined meta:name="OVERHEIDop.publicationIssue">2023D22285</meta:user-defined>
    <meta:user-defined meta:name="DCTERMS.W3CDTF/DCTERMS.available">2023-05-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