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23</text:p>
        </draw:text-box>
      </draw:frame>
      <text:p text:style-name="ifm_p_font.bold_size.12.26pt_indent.-58.5mm_ifm">2023D22123<text:tab/>LIJST VAN VRAGEN</text:p>
      <text:p text:style-name="ifm_p_mt.3.76mm_ifm">De vaste commissie voor Sociale Zaken en Werkgelegenheid heeft een aantal vragen voorgelegd aan de Algemene Rekenkamer over de <text:span text:style-name="ifm_span_font.bold_ifm">Aanbieding van het rapport Resultaten verantwoordingsonderzoek 2022 bij het Ministerie van Sociale Zaken en Werkgelegenheid (Kamerstuk </text:span><text:span text:style-name="ifm_span_font.bold_ifm">36 360 XV, nr. 2</text:span><text:span text:style-name="ifm_span_font.bold_ifm">)</text:span>.</text:p>
      <text:p text:style-name="ifm_p_mt.3.76mm_ifm">De voorzitter van de commissie,</text:p>
      <text:p text:style-name="ifm_p_ifm">Kuzu</text:p>
      <text:p text:style-name="ifm_p_mt.3.76mm_ifm">De 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het STimulering Arbeidsmarkt Positie (STAP) budget ook voor persoonlijke ontwikkelreisjes naar bijvoorbeeld Ibiza gebruikt zijn en valt dat binnen de scope van de regeling?</text:p>
          </table:table-cell>
        </table:table-row>
        <table:table-row>
          <table:table-cell table:style-name="table.cell.top">
            <text:p text:style-name="text.cell.7.left">2</text:p>
          </table:table-cell>
          <table:table-cell table:style-name="table.cell.top.pleft.pright">
            <text:p text:style-name="text.cell.7.left">Het bedrag aan verplichtingen dat in het Jaarverslag 2022 van het Ministerie van Sociale Zaken en Werkgelegenheid is opgenomen omvat 40,7 miljoen euro aan overschrijdingen op de begrotingsartikelen 3, 6, 7, 8, 9 en 10. Het bedrag aan uitgaven omvat € 38,0 miljoen euro aan overschrijdingen op de begrotingsartikelen 3, 6, 7, 8, 9 en 10. Wat wordt uw oordeel als de Staten-Generaal niet akkoord gaat met de daarmee samenhangende slotverschillen? Is hierin een verschil met de zes artikelen tezamen of wanneer er slechts op één tot vijf artikelen geen akkoord wordt gegeven?</text:p>
          </table:table-cell>
        </table:table-row>
        <table:table-row>
          <table:table-cell table:style-name="table.cell.top">
            <text:p text:style-name="text.cell.7.left">3</text:p>
          </table:table-cell>
          <table:table-cell table:style-name="table.cell.top.pleft.pright">
            <text:p text:style-name="text.cell.7.left">Het Ministerie van SZW heeft in de eigen administratie geen zicht op de Tijdelijke overbruggingsregeling zelfstandige ondernemers (Tozo-)leningen die door gemeenten zijn verstrekt, en is hiervoor afhankelijk van wat gemeenten zelf rapporteren, vormt dit volgens u een (groot) risico?</text:p>
          </table:table-cell>
        </table:table-row>
        <table:table-row>
          <table:table-cell table:style-name="table.cell.top">
            <text:p text:style-name="text.cell.7.left">4</text:p>
          </table:table-cell>
          <table:table-cell table:style-name="table.cell.top.pleft.pright">
            <text:p text:style-name="text.cell.7.left">Wat zijn de mogelijke gevolgen van de onvolkomenheid wat betreft het financieel beheer van de Rijksdienst Caribisch Nederland ((Rijksdienst Caribisch Nederland) RCN)-unit SZW voor de inwoners van de eilanden?</text:p>
          </table:table-cell>
        </table:table-row>
        <table:table-row>
          <table:table-cell table:style-name="table.cell.top">
            <text:p text:style-name="text.cell.7.left">5</text:p>
          </table:table-cell>
          <table:table-cell table:style-name="table.cell.top.pleft.pright">
            <text:p text:style-name="text.cell.7.left">Waarom bent u van mening dat de Minister van SZW maatwerk toe moet passen om schrijnende situaties bij terugvorderingen Noodmaatregel Overbrugging Werkgelegenheid (NOW) etc. te voorkomen?</text:p>
          </table:table-cell>
        </table:table-row>
        <table:table-row>
          <table:table-cell table:style-name="table.cell.top">
            <text:p text:style-name="text.cell.7.left">6</text:p>
          </table:table-cell>
          <table:table-cell table:style-name="table.cell.top.pleft.pright">
            <text:p text:style-name="text.cell.7.left">Zou u de aanbevelingen aan de Minister van SZW wat concreter kunnen maken?</text:p>
          </table:table-cell>
        </table:table-row>
        <table:table-row>
          <table:table-cell table:style-name="table.cell.top">
            <text:p text:style-name="text.cell.7.left">7</text:p>
          </table:table-cell>
          <table:table-cell table:style-name="table.cell.top.pleft.pright">
            <text:p text:style-name="text.cell.7.left">Hoezo maakt u zich zorgen over de arbeidsmarktgerichtheid van STAP, als slechts 4% een cursus of opleiding volgt voor hobby of vrijetijdsbeste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2 bij het Ministerie van Sociale Zaken en Werkgelegenheid (Kamerstuk 36360-XV-2)</dc:title>
    <meta:user-defined meta:name="OVERHEIDop.ParlID/DC.identifier">nds-tk-2023D221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Algemene Rekenkamer, over het rapport Resultaten verantwoordingsonderzoek 2022 bij het Ministerie van Sociale Zaken en Werkgelegenheid (Kamerstuk 36360-XV-2)</meta:user-defined>
    <meta:user-defined meta:name="OVERHEIDop.publicationIssue">2023D22123</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