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20</text:p>
        </draw:text-box>
      </draw:frame>
      <text:p text:style-name="ifm_p_font.bold_size.12.26pt_indent.-58.5mm_ifm">2023D22120<text:tab/>VERSLAG HOUDENDE EEN LIJST VAN VRAGEN</text:p>
      <text:p text:style-name="ifm_p_mt.3.76mm_ifm">De vaste commissie voor Sociale Zaken en Werkgelegenheid, belast met het voorbereidend onderzoek van de <text:span text:style-name="ifm_span_font.bold_ifm">Slotwet Ministerie van Sociale Zaken en Werkgelegenheid 2022 (Kamerstuk </text:span><text:span text:style-name="ifm_span_font.bold_ifm">36 360 XV</text:span><text:span text:style-name="ifm_span_font.bold_ifm">)</text:span>, heeft de eer verslag uit te brengen in de vorm van een lijst van vragen.</text:p>
      <text:p text:style-name="ifm_p_mt.3.76mm_ifm">De voorzitter van de commissie,</text:p>
      <text:p text:style-name="ifm_p_ifm">Kuzu</text:p>
      <text:p text:style-name="ifm_p_mt.3.76mm_ifm">De adjunct-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voor het onderdeel armoede en schulden minder verplicht (0,8 miljoen euro) en uitgegeven dan gedacht (0,4 miljoen euro)?</text:p>
          </table:table-cell>
        </table:table-row>
        <table:table-row>
          <table:table-cell table:style-name="table.cell.top">
            <text:p text:style-name="text.cell.7.left">2</text:p>
          </table:table-cell>
          <table:table-cell table:style-name="table.cell.top.pleft.pright">
            <text:p text:style-name="text.cell.7.left">De uitkeringslasten voor de Wet arbeidsongeschiktheidsvoorziening jonggehandicapten (Wajong) zijn met 21,7 miljoen euro lager uitgevallen dan in de Najaarsnota geraamd; hoe verhoudt dit zich tot de niet behaalde doelstelling van het Uitvoeringsinstituut Werknemersverzekeringen (UWV) om 8.000 Wajongers aan het werk te krijgen?</text:p>
          </table:table-cell>
        </table:table-row>
        <table:table-row>
          <table:table-cell table:style-name="table.cell.top">
            <text:p text:style-name="text.cell.7.left">3</text:p>
          </table:table-cell>
          <table:table-cell table:style-name="table.cell.top.pleft.pright">
            <text:p text:style-name="text.cell.7.left">Waarom is er een vervolgonderzoek niet doorgegaan rond bewindvoering (0,1 miljoen euro)?</text:p>
          </table:table-cell>
        </table:table-row>
        <table:table-row>
          <table:table-cell table:style-name="table.cell.top">
            <text:p text:style-name="text.cell.7.left">4</text:p>
          </table:table-cell>
          <table:table-cell table:style-name="table.cell.top.pleft.pright">
            <text:p text:style-name="text.cell.7.left">Waarom zijn er verschillende bijeenkomsten en expertmeetings in het najaar van 2022 niet doorgegaan (0,1 miljoen euro)?</text:p>
          </table:table-cell>
        </table:table-row>
        <table:table-row>
          <table:table-cell table:style-name="table.cell.top">
            <text:p text:style-name="text.cell.7.left">5</text:p>
          </table:table-cell>
          <table:table-cell table:style-name="table.cell.top.pleft.pright">
            <text:p text:style-name="text.cell.7.left">Er is voor 1,9 miljoen euro minder verplicht en de uitgaven waren 0,8 miljoen euro lager aan overige subsidies ten aanzien van inburgering en integratie, dit zou zijn veroorzaakt doordat enkele subsidietrajecten later zijn gestart dan voorzien. Welke overige subsidies betreft het hier en welke subsidietrajecten zijn later gestart dan voorzien?</text:p>
          </table:table-cell>
        </table:table-row>
        <table:table-row>
          <table:table-cell table:style-name="table.cell.top">
            <text:p text:style-name="text.cell.7.left">6</text:p>
          </table:table-cell>
          <table:table-cell table:style-name="table.cell.top.pleft.pright">
            <text:p text:style-name="text.cell.7.left">De verplichtingen ten aanzien van inburgering en integratie zijn hoger uitgevallen dan verwacht door opdrachten aan het Centraal Bureau voor de Statistiek (CBS), welke opdrachten aan het CBS betreft het hier?</text:p>
          </table:table-cell>
        </table:table-row>
        <table:table-row>
          <table:table-cell table:style-name="table.cell.top">
            <text:p text:style-name="text.cell.7.left">7</text:p>
          </table:table-cell>
          <table:table-cell table:style-name="table.cell.top.pleft.pright">
            <text:p text:style-name="text.cell.7.left">De gerealiseerde verplichtingen en uitgaven ten aanzien van voorinburgering zijn lager uitgevallen dan verwacht en minder trajecten voor voorinburgering zijn gerealiseerd dan voorzien; welke oorzaken liggen hieraan ten grondslag? Hoe verhouden deze lagere uitgaven zich tot het inzetten van meedoenbalies in asielzoekerscentra (AZC's)? Hoe staat het daarmee?</text:p>
          </table:table-cell>
        </table:table-row>
        <table:table-row>
          <table:table-cell table:style-name="table.cell.top">
            <text:p text:style-name="text.cell.7.left">8</text:p>
          </table:table-cell>
          <table:table-cell table:style-name="table.cell.top.pleft.pright">
            <text:p text:style-name="text.cell.7.left">Voorinburgering van statushouders vindt grotendeels plaats tijdens het verblijf van statushouders in AZC's, hoe kan de beperkte uitstroom van statushouders uit de AZC's een lager aanbod aan voorinburgering hebben veroorz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Sociale Zaken en Werkgelegenheid 2022 (Kamerstuk 36360-XV)</dc:title>
    <meta:user-defined meta:name="OVERHEIDop.ParlID/DC.identifier">nds-tk-2023D221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inzake Slotwet Ministerie van Sociale Zaken en Werkgelegenheid 2022 (Kamerstuk 36360-XV)</meta:user-defined>
    <meta:user-defined meta:name="OVERHEIDop.publicationIssue">2023D22120</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