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118</text:p>
        </draw:text-box>
      </draw:frame>
      <text:p text:style-name="ifm_p_font.bold_size.12.26pt_indent.-58.5mm_ifm">2023D22118<text:tab/>VERSLAG HOUDENDE EEN LIJST VAN VRAGEN</text:p>
      <text:p text:style-name="ifm_p_mt.3.76mm_ifm">De vaste commissie voor Binnenlandse Zaken heeft een vraag voorgelegd aan de Minister van Binnenlandse Zaken en Koninkrijksrelaties over de Slotwet Ministerie van Binnenlandse Zaken en Koninkrijksrelaties 2022 (Kamerstuk 36 360 VII, nr. 3).</text:p>
      <text:p text:style-name="ifm_p_mt.3.76mm_ifm">De voorzitter van de commissie,</text:p>
      <text:p text:style-name="ifm_p_ifm">Hagen</text:p>
      <text:p text:style-name="ifm_p_mt.3.76mm_ifm">De adjunct-griffier van de commissie,</text:p>
      <text:p text:style-name="ifm_p_ifm">Morri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per ministerie aangeven wat de externe inhuur in fte was en in percentages ten opzichte van de vaste inhu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een vraag inzake Slotwet Ministerie van Binnenlandse Zaken en Koninkrijksrelaties 2022 (Kamerstuk 36360-VII)</dc:title>
    <meta:user-defined meta:name="OVERHEIDop.ParlID/DC.identifier">nds-tk-2023D221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Verslag houdende een lijst van een vraag inzake Slotwet Ministerie van Binnenlandse Zaken en Koninkrijksrelaties 2022 (Kamerstuk 36360-VII)</meta:user-defined>
    <meta:user-defined meta:name="OVERHEIDop.publicationIssue">2023D22118</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