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2111</text:p>
        </draw:text-box>
      </draw:frame>
      <text:p text:style-name="ifm_p_font.bold_size.12.26pt_indent.-58.5mm_ifm">2023D22111<text:tab/>LIJST VAN VRAGEN</text:p>
      <text:p text:style-name="ifm_p_mt.3.76mm_ifm">De vaste commissie voor Binnenlandse Zaken heeft een aantal vragen voorgelegd aan de Minister-President, Minister van Algemene Zaken over het Jaarverslag van de Koning 2022 (Kamerstuk 36 360 I, nr. 1).</text:p>
      <text:p text:style-name="ifm_p_mt.3.76mm_ifm">De voorzitter van de commissie,</text:p>
      <text:p text:style-name="ifm_p_ifm">Hagen</text:p>
      <text:p text:style-name="ifm_p_mt.3.76mm_ifm">De adjunct-griffier van de commissie,</text:p>
      <text:p text:style-name="ifm_p_ifm">Morri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Is er gebruik gemaakt van de trein op reizen die minder dan 500 kilometer bedroegen? Zo ja, hoe vaak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Met welk bedrag is het inkomensdeel van de uitkeringsgerechtigde leden van het Koninklijk Huis gestegen in navolging van de salarisontwikkelingen van de rijksambtenaren? Kunt u dit uitsplitsen per lid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Met welk bedrag is de B-component gestegen? Kunt u uitsplitsen hoeveel het gedeelte van de B-component dat is gestegen met de salarissen van de hofhouding is gestegen, en hoeveel het gedeelte van de B-component dat is gestegen met de consumentenprijsindex van het CBS is gesteg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 vaak heeft er extra inhuur van een vliegtuig plaatsgevond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Is er sprake geweest van extra inhuur van vliegtuigen op reizen die minder dan 500 kilometer bedroegen? Zo ja, hoe vaak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Is er gevlogen met het regeringsvliegtuig op reizen die minder dan 500 kilometer bedroegen? Zo ja, hoe vaak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Is dit een uitputtende opsomming van alle uitgaven die geraamd zijn op begrotingen van andere ministeries die verband houden met het koningschap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at zijn de daadwerkelijk gemaakte kosten in verband met de uitbreiding van de grafkelder in Delft? Kunt u uitsplitsen hoeveel van de gemaakte kosten voor rekening van de Staat en hoeveel voor rekening van het Koninklijk Huis zijn gekomen? Kunt u motiveren waarom voor deze verdeling van kosten is gekozen? Kunt u toelichten waarom de kosten hoger zijn uitgevallen dan geraam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Jaarverslag van de Koning 2022 (Kamerstuk 36360-I-1)</dc:title>
    <meta:user-defined meta:name="OVERHEIDop.ParlID/DC.identifier">nds-tk-2023D22111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24</meta:user-defined>
    <meta:user-defined meta:name="DC.title">Lijst van vragen over het Jaarverslag van de Koning 2022 (Kamerstuk 36360-I-1)</meta:user-defined>
    <meta:user-defined meta:name="OVERHEIDop.publicationIssue">2023D22111</meta:user-defined>
    <meta:user-defined meta:name="DCTERMS.W3CDTF/DCTERMS.available">2023-05-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Koninklijk Huis</meta:user-defined>
    <meta:user-defined meta:name="OVERHEIDop.versieInformatie"/>
  </office:meta>
</office:document-meta>
</file>