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98</text:p>
        </draw:text-box>
      </draw:frame>
      <text:p text:style-name="ifm_p_font.bold_size.12.26pt_indent.-58.5mm_ifm">2023D22098<text:tab/>LIJST VAN VRAGEN</text:p>
      <text:p text:style-name="ifm_p_mt.3.76mm_ifm">De vaste commissie voor Buitenlandse Handel en Ontwikkelingssamenwerking heeft een aantal vragen voorgelegd aan de Minister voor Buitenlandse Handel en Ontwikkelingssamenwerking over het <text:span text:style-name="ifm_span_font.bold_ifm">Jaarverslag Buitenlandse Handel en Ontwikkelingssamenwerking 2022 (Kamerstuk </text:span>
                  
                     <text:span text:style-name="ifm_span_font.bold_ifm">36 360 XVII, nr. 1</text:span>
                  <text:span text:style-name="ifm_span_font.bold_ifm">)</text:span>.</text:p>
      <text:p text:style-name="ifm_p_mt.3.76mm_ifm">De voorzitter van de commissie,</text:p>
      <text:p text:style-name="ifm_p_ifm">Wuite</text:p>
      <text:p text:style-name="ifm_p_mt.3.76mm_ifm">De adjunct-Griffier van de commissie,</text:p>
      <text:p text:style-name="ifm_p_ifm">Pren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inschatting maken van de hoeveelheid buitenlandse investeringen die Nederland is misgelopen door een gebrek aan stikstofruimte? Welk bedrag is Nederland hierdoor misgelopen?</text:p>
          </table:table-cell>
        </table:table-row>
        <table:table-row>
          <table:table-cell table:style-name="table.cell.top">
            <text:p text:style-name="text.cell.7.left">2</text:p>
          </table:table-cell>
          <table:table-cell table:style-name="table.cell.top.pleft.pright">
            <text:p text:style-name="text.cell.7.left">Kunt u aangeven hoeveel onderbesteding er de afgelopen vijf jaar is geweest op de ODA en non-ODA gelden uit de HGIS-nota over verschillende departementen en per begrotingsartikel en subartikel?</text:p>
          </table:table-cell>
        </table:table-row>
        <table:table-row>
          <table:table-cell table:style-name="table.cell.top">
            <text:p text:style-name="text.cell.7.left">3</text:p>
          </table:table-cell>
          <table:table-cell table:style-name="table.cell.top.pleft.pright">
            <text:p text:style-name="text.cell.7.left">Zijn er begrotingsposten op de begrotingen van andere departementen, die thematisch raken aan de doelen van uw departement, waarop al twee begrotingsjaren of meer onderbesteding is? Zo ja, welke?</text:p>
          </table:table-cell>
        </table:table-row>
        <table:table-row>
          <table:table-cell table:style-name="table.cell.top">
            <text:p text:style-name="text.cell.7.left">4</text:p>
          </table:table-cell>
          <table:table-cell table:style-name="table.cell.top.pleft.pright">
            <text:p text:style-name="text.cell.7.left">Welke concrete acties zijn in 2022 ingezet om meer midden- en kleinbedrijven (mkb’ers) met internationale ambities te bereiken met handelsbevorderende instrumenten? Welke resultaten heeft dit gehad? Welke van deze acties worden in 2023 doorgezet?</text:p>
          </table:table-cell>
        </table:table-row>
        <table:table-row>
          <table:table-cell table:style-name="table.cell.top">
            <text:p text:style-name="text.cell.7.left">5</text:p>
          </table:table-cell>
          <table:table-cell table:style-name="table.cell.top.pleft.pright">
            <text:p text:style-name="text.cell.7.left">Kunt u iets zeggen over de resultaten die in 2022 zijn behaald op het gebied van Seksuele en Reproductieve Gezondheid en Rechten (SRGR) en gendergelijkheid waar Nederland zich op verschillende manieren voor heeft ingezet?</text:p>
          </table:table-cell>
        </table:table-row>
        <table:table-row>
          <table:table-cell table:style-name="table.cell.top">
            <text:p text:style-name="text.cell.7.left">6</text:p>
          </table:table-cell>
          <table:table-cell table:style-name="table.cell.top.pleft.pright">
            <text:p text:style-name="text.cell.7.left">Zijn er in 2022 verbeteringen behaald op het gebied van het versterken van het maatschappelijk middenveld?</text:p>
          </table:table-cell>
        </table:table-row>
        <table:table-row>
          <table:table-cell table:style-name="table.cell.top">
            <text:p text:style-name="text.cell.7.left">7</text:p>
          </table:table-cell>
          <table:table-cell table:style-name="table.cell.top.pleft.pright">
            <text:p text:style-name="text.cell.7.left">Kunt u iets zeggen over de resultaten van de door Nederland gecoördineerde geestelijke gezondheidszorg en psychosociale steun (MHPSS), onder meer aan vluchtelingen uit Oekraïne in omliggende landen? Hoe is dit ontvangen? Zijn er verbeteringen nodig?</text:p>
          </table:table-cell>
        </table:table-row>
        <table:table-row>
          <table:table-cell table:style-name="table.cell.top">
            <text:p text:style-name="text.cell.7.left">8</text:p>
          </table:table-cell>
          <table:table-cell table:style-name="table.cell.top.pleft.pright">
            <text:p text:style-name="text.cell.7.left">Hoe verhoudt het percentage van het totale budget van de genoemde noodhulpfondsen dat in 2022 naar lokale organisaties is gegaan (26,3%) zich tot de percentages in voorgaande jaren?</text:p>
          </table:table-cell>
        </table:table-row>
        <table:table-row>
          <table:table-cell table:style-name="table.cell.top">
            <text:p text:style-name="text.cell.7.left">9</text:p>
          </table:table-cell>
          <table:table-cell table:style-name="table.cell.top.pleft.pright">
            <text:p text:style-name="text.cell.7.left">Wat is de stand van zaken omtrent de collectief toegezegde USD 100 miljard klimaatfinanciering per jaar?</text:p>
          </table:table-cell>
        </table:table-row>
        <table:table-row>
          <table:table-cell table:style-name="table.cell.top">
            <text:p text:style-name="text.cell.7.left">10</text:p>
          </table:table-cell>
          <table:table-cell table:style-name="table.cell.top.pleft.pright">
            <text:p text:style-name="text.cell.7.left">Kunt u het grote verschil van het bereikte aantal mensen voor het uitbannen van de huidige honger en ondervoeding in 2021 (6.9 miljoen) en 2022 (23.3 miljoen) verklaren?</text:p>
          </table:table-cell>
        </table:table-row>
        <table:table-row>
          <table:table-cell table:style-name="table.cell.top">
            <text:p text:style-name="text.cell.7.left">11</text:p>
          </table:table-cell>
          <table:table-cell table:style-name="table.cell.top.pleft.pright">
            <text:p text:style-name="text.cell.7.left">Hoe is de vooruitgang van het aantal mensen dat is bereikt met activiteiten gericht op verbetering van de inname van voedsel in 2022 (23,3 miljoen mensen) ten opzichte van 2021 (6,9 miljoen mensen) tot stand gekomen?</text:p>
          </table:table-cell>
        </table:table-row>
        <table:table-row>
          <table:table-cell table:style-name="table.cell.top">
            <text:p text:style-name="text.cell.7.left">12</text:p>
          </table:table-cell>
          <table:table-cell table:style-name="table.cell.top.pleft.pright">
            <text:p text:style-name="text.cell.7.left">Op welke manier gaat u meer inzetten om de streefwaarde van 5 miljoen hectare landbouwgrond te bereiken met activiteiten gericht op eco-efficiënter gebruik?</text:p>
          </table:table-cell>
        </table:table-row>
        <table:table-row>
          <table:table-cell table:style-name="table.cell.top">
            <text:p text:style-name="text.cell.7.left">13</text:p>
          </table:table-cell>
          <table:table-cell table:style-name="table.cell.top.pleft.pright">
            <text:p text:style-name="text.cell.7.left">Op welke manier gaat u meer inzetten op de verbetering van het stroomgebied en veilige delta’s om de streefwaarde te behalen?</text:p>
          </table:table-cell>
        </table:table-row>
        <table:table-row>
          <table:table-cell table:style-name="table.cell.top">
            <text:p text:style-name="text.cell.7.left">14</text:p>
          </table:table-cell>
          <table:table-cell table:style-name="table.cell.top.pleft.pright">
            <text:p text:style-name="text.cell.7.left">Kunt u duidelijkheid bieden over het percentage vrouwen dat is bereikt in 2022 met betrekking tot toegang tot recht via een juridische instelling om zo hun grondrechten te beschermen, strafbare feiten te laten berechten en geschillen te beslechten?</text:p>
          </table:table-cell>
        </table:table-row>
        <table:table-row>
          <table:table-cell table:style-name="table.cell.top">
            <text:p text:style-name="text.cell.7.left">15</text:p>
          </table:table-cell>
          <table:table-cell table:style-name="table.cell.top.pleft.pright">
            <text:p text:style-name="text.cell.7.left">Hoe is de vooruitgang van het aantal boeren dat is bereikt met activiteiten gericht op toename van productiviteit en/of inkomen in 2022 (10,6 miljoen boeren) ten opzichte van 2021 (9,7 miljoen mensen) tot stand gekomen?</text:p>
          </table:table-cell>
        </table:table-row>
        <table:table-row>
          <table:table-cell table:style-name="table.cell.top">
            <text:p text:style-name="text.cell.7.left">16</text:p>
          </table:table-cell>
          <table:table-cell table:style-name="table.cell.top.pleft.pright">
            <text:p text:style-name="text.cell.7.left">Wat is de bijdrage aan SDG 2 (Zero hunger) die het kabinet in 2030 wil leveren? Kan een meerjarig overzicht worden gegeven tot aan 2030 om SDG 2 te halen?</text:p>
          </table:table-cell>
        </table:table-row>
        <table:table-row>
          <table:table-cell table:style-name="table.cell.top">
            <text:p text:style-name="text.cell.7.left">17</text:p>
          </table:table-cell>
          <table:table-cell table:style-name="table.cell.top.pleft.pright">
            <text:p text:style-name="text.cell.7.left">Hoe is de vooruitgang van het aantal mensen met toegang tot een verbeterde waterbron in 2022 (ruim 5 miljoen mensen) ten opzichte van 2021 (3,8 miljoen mensen) tot stand gekomen?</text:p>
          </table:table-cell>
        </table:table-row>
        <table:table-row>
          <table:table-cell table:style-name="table.cell.top">
            <text:p text:style-name="text.cell.7.left">18</text:p>
          </table:table-cell>
          <table:table-cell table:style-name="table.cell.top.pleft.pright">
            <text:p text:style-name="text.cell.7.left">Wat is de bijdrage aan SDG 6 (Toegang tot een duurzaam beheer van water) die het kabinet in 2030 wil leveren? Kan een meerjarig overzicht worden gegeven tot aan 2030 om SDG 6 te halen?</text:p>
          </table:table-cell>
        </table:table-row>
        <table:table-row>
          <table:table-cell table:style-name="table.cell.top">
            <text:p text:style-name="text.cell.7.left">19</text:p>
          </table:table-cell>
          <table:table-cell table:style-name="table.cell.top.pleft.pright">
            <text:p text:style-name="text.cell.7.left">Hoe is de vooruitgang van het aantal mensen met toegang tot hernieuwbare energie in 2022 (3,4 miljoen mensen) ten opzichte van 2021 (3,2 miljoen mensen) tot stand gekomen?</text:p>
          </table:table-cell>
        </table:table-row>
        <table:table-row>
          <table:table-cell table:style-name="table.cell.top">
            <text:p text:style-name="text.cell.7.left">20</text:p>
          </table:table-cell>
          <table:table-cell table:style-name="table.cell.top.pleft.pright">
            <text:p text:style-name="text.cell.7.left">Wat is de bijdrage aan SDG 7 (Toegang duurzame en moderne energie) die het kabinet in 2030 wil leveren? Kan een meerjarig overzicht worden gegeven tot aan 2030 om SDG 2 te halen?</text:p>
          </table:table-cell>
        </table:table-row>
        <table:table-row>
          <table:table-cell table:style-name="table.cell.top">
            <text:p text:style-name="text.cell.7.left">21</text:p>
          </table:table-cell>
          <table:table-cell table:style-name="table.cell.top.pleft.pright">
            <text:p text:style-name="text.cell.7.left">Bij welke twee landen is het in 2022 niet gelukt om de moderne Contraceptive Prevalence Rate (mCPR) te laten toenemen? Wat wordt er gedaan om in 2023 alle 20 geselecteerde landen jaarlijks te laten toenemen?</text:p>
          </table:table-cell>
        </table:table-row>
        <table:table-row>
          <table:table-cell table:style-name="table.cell.top">
            <text:p text:style-name="text.cell.7.left">22</text:p>
          </table:table-cell>
          <table:table-cell table:style-name="table.cell.top.pleft.pright">
            <text:p text:style-name="text.cell.7.left">Wat is de bijdrage aan SDG 3 (Goede Gezondheid en Welzijn) die het kabinet in 2030 wil leveren? Kan een meerjarig overzicht worden gegeven tot aan 2030 om SDG 3 te halen?</text:p>
          </table:table-cell>
        </table:table-row>
        <table:table-row>
          <table:table-cell table:style-name="table.cell.top">
            <text:p text:style-name="text.cell.7.left">23</text:p>
          </table:table-cell>
          <table:table-cell table:style-name="table.cell.top.pleft.pright">
            <text:p text:style-name="text.cell.7.left">Wat is de bijdrage aan SDG 5 (Sekse-gelijkheid en zelfontplooiing van vrouwen) die het kabinet in 2030 wil leveren? Kan een meerjarig overzicht worden gegeven tot aan 2030 om SDG 5 te halen?</text:p>
          </table:table-cell>
        </table:table-row>
        <table:table-row>
          <table:table-cell table:style-name="table.cell.top">
            <text:p text:style-name="text.cell.7.left">24</text:p>
          </table:table-cell>
          <table:table-cell table:style-name="table.cell.top.pleft.pright">
            <text:p text:style-name="text.cell.7.left">Waarom is bij de realisatie in 2022 van het aantal mensen dat toegang heeft tot recht via een juridische instelling niet het percentage vrouwen gegeven? Kan dat alsnog worden gegeven?</text:p>
          </table:table-cell>
        </table:table-row>
        <table:table-row>
          <table:table-cell table:style-name="table.cell.top">
            <text:p text:style-name="text.cell.7.left">25</text:p>
          </table:table-cell>
          <table:table-cell table:style-name="table.cell.top.pleft.pright">
            <text:p text:style-name="text.cell.7.left">Hoe is de vooruitgang van het aantal mensen met toegang tot recht via een juridische instelling in 2022 (728.657) ten opzichte van 2021 (158.381) tot stand gekomen?</text:p>
          </table:table-cell>
        </table:table-row>
        <table:table-row>
          <table:table-cell table:style-name="table.cell.top">
            <text:p text:style-name="text.cell.7.left">26</text:p>
          </table:table-cell>
          <table:table-cell table:style-name="table.cell.top.pleft.pright">
            <text:p text:style-name="text.cell.7.left">Wat is de bijdrage aan SDG 16 (Vreedzame en inclusieve samenleving) die het kabinet in 2030 wil leveren? Kan een meerjarig overzicht worden gegeven tot aan 2030 om SDG 16 te halen?</text:p>
          </table:table-cell>
        </table:table-row>
        <table:table-row>
          <table:table-cell table:style-name="table.cell.top">
            <text:p text:style-name="text.cell.7.left">27</text:p>
          </table:table-cell>
          <table:table-cell table:style-name="table.cell.top.pleft.pright">
            <text:p text:style-name="text.cell.7.left">Op welke termijn kunnen de eerste resultaten worden verwacht naar aanleiding van de pilot om te bezien of de mkb-regelingen flexibeler kunnen worden ingezet, in lijn met de motie Amhaouch/Klink (Kamerstuk 36 200 XVII, nr. 25)?</text:p>
          </table:table-cell>
        </table:table-row>
        <table:table-row>
          <table:table-cell table:style-name="table.cell.top">
            <text:p text:style-name="text.cell.7.left">28</text:p>
          </table:table-cell>
          <table:table-cell table:style-name="table.cell.top.pleft.pright">
            <text:p text:style-name="text.cell.7.left">Kunt u aangeven wat de stand van zaken is rond het toekennen van fondsen uit het Civic Space Fund? Wordt er meer gebruik van gemaakt sinds het verlagen van de drempel?</text:p>
          </table:table-cell>
        </table:table-row>
        <table:table-row>
          <table:table-cell table:style-name="table.cell.top">
            <text:p text:style-name="text.cell.7.left">29</text:p>
          </table:table-cell>
          <table:table-cell table:style-name="table.cell.top.pleft.pright">
            <text:p text:style-name="text.cell.7.left">Bent u ervan op de hoogte of ambassades het Civic Space Fund inzetten? Zo ja, kunt u hier iets over toelichten? Bereiken het ministerie berichten dat posten onvoldoende capaciteit hebben om gebruik te maken van het Civic Space Fund?</text:p>
          </table:table-cell>
        </table:table-row>
        <table:table-row>
          <table:table-cell table:style-name="table.cell.top">
            <text:p text:style-name="text.cell.7.left">30</text:p>
          </table:table-cell>
          <table:table-cell table:style-name="table.cell.top.pleft.pright">
            <text:p text:style-name="text.cell.7.left">Hoeveel ambassades bieden lokale ngo’s de mogelijkheid om gebruik te maken van het Civic Space Fund en het Civic Space Flex Fund?</text:p>
          </table:table-cell>
        </table:table-row>
        <table:table-row>
          <table:table-cell table:style-name="table.cell.top">
            <text:p text:style-name="text.cell.7.left">31</text:p>
          </table:table-cell>
          <table:table-cell table:style-name="table.cell.top.pleft.pright">
            <text:p text:style-name="text.cell.7.left">Kunt u een overzicht geven welke ambassades lokale ngo’s de mogelijkheid bieden om gebruik te maken van het Civic Space Fund en het Civic Space Flex Fund?</text:p>
          </table:table-cell>
        </table:table-row>
        <table:table-row>
          <table:table-cell table:style-name="table.cell.top">
            <text:p text:style-name="text.cell.7.left">32</text:p>
          </table:table-cell>
          <table:table-cell table:style-name="table.cell.top.pleft.pright">
            <text:p text:style-name="text.cell.7.left">Kunt u een overzicht geven welke ambassades in ontwikkelingslanden en opkomende economieën (in landen waar Nederland ambassades heeft op de DAC-lijst) het Civic Space Fund en het Civic Space Flex Fund niet aanbieden anno mei 2023?</text:p>
          </table:table-cell>
        </table:table-row>
        <table:table-row>
          <table:table-cell table:style-name="table.cell.top">
            <text:p text:style-name="text.cell.7.left">33</text:p>
          </table:table-cell>
          <table:table-cell table:style-name="table.cell.top.pleft.pright">
            <text:p text:style-name="text.cell.7.left">Kunt u aangeven hoe consultatie plaatsvindt met het maatschappelijk middenveld over de besteding van de Civic Space Fund-middelen?</text:p>
          </table:table-cell>
        </table:table-row>
        <table:table-row>
          <table:table-cell table:style-name="table.cell.top">
            <text:p text:style-name="text.cell.7.left">34</text:p>
          </table:table-cell>
          <table:table-cell table:style-name="table.cell.top.pleft.pright">
            <text:p text:style-name="text.cell.7.left">U stelt vast dat de opeenstapeling van crises van het afgelopen jaar alleen maar in intensiteit zijn toegenomen. Verwacht u dat die trend ook volgend jaar zal doorzetten?</text:p>
          </table:table-cell>
        </table:table-row>
        <table:table-row>
          <table:table-cell table:style-name="table.cell.top">
            <text:p text:style-name="text.cell.7.left">35</text:p>
          </table:table-cell>
          <table:table-cell table:style-name="table.cell.top.pleft.pright">
            <text:p text:style-name="text.cell.7.left">Welk percentage van het bedrag dat in 2022 is uitgegeven aan humanitaire hulp is terechtgekomen bij lokale humanitaire actoren?</text:p>
          </table:table-cell>
        </table:table-row>
        <table:table-row>
          <table:table-cell table:style-name="table.cell.top">
            <text:p text:style-name="text.cell.7.left">36</text:p>
          </table:table-cell>
          <table:table-cell table:style-name="table.cell.top.pleft.pright">
            <text:p text:style-name="text.cell.7.left">Hoeveel van het totale humanitaire (nood)hulp budget (artikel 4.1) is in de loop van het begrotingsjaar ingevuld en welk deel was aan het begin van het begrotingsjaar al toegezegd?</text:p>
          </table:table-cell>
        </table:table-row>
        <table:table-row>
          <table:table-cell table:style-name="table.cell.top">
            <text:p text:style-name="text.cell.7.left">37</text:p>
          </table:table-cell>
          <table:table-cell table:style-name="table.cell.top.pleft.pright">
            <text:p text:style-name="text.cell.7.left">Kunt u toelichten waar de overgehevelde middelen van 20 miljoen euro onder artikelonderdeel 4.2 vandaan zijn gehaald?</text:p>
          </table:table-cell>
        </table:table-row>
        <table:table-row>
          <table:table-cell table:style-name="table.cell.top">
            <text:p text:style-name="text.cell.7.left">38</text:p>
          </table:table-cell>
          <table:table-cell table:style-name="table.cell.top.pleft.pright">
            <text:p text:style-name="text.cell.7.left">Hoe ziet de intensivering van de inzet op het gebied van het converteren naar duurzaam gebruik eruit om dichterbij de einddoelstelling van 8 miljoen hectare te k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Buitenlandse Handel en Ontwikkelingssamenwerking 2022 (Kamerstuk 36360-XVII-1)</dc:title>
    <meta:user-defined meta:name="OVERHEIDop.ParlID/DC.identifier">nds-tk-2023D2209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Buitenlandse Handel en Ontwikkelingssamenwerking 2022 (Kamerstuk 36360-XVII-1)</meta:user-defined>
    <meta:user-defined meta:name="OVERHEIDop.publicationIssue">2023D22098</meta:user-defined>
    <meta:user-defined meta:name="DCTERMS.W3CDTF/DCTERMS.available">2023-08-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